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fo:min-height="1.905cm"/>
    </style:style>
    <style:style style:name="gr5" style:family="graphic" style:parent-style-name="standard">
      <style:graphic-properties draw:stroke="none" svg:stroke-color="#000000" draw:fill="none" draw:fill-color="#ffffff" fo:min-height="2.885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-color="#b3b3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2.54cm"/>
    </style:style>
    <style:style style:name="gr9" style:family="graphic" style:parent-style-name="standard">
      <style:graphic-properties draw:stroke="none" svg:stroke-color="#000000" draw:fill="none" draw:fill-color="#ffffff" fo:min-height="0.625cm"/>
    </style:style>
    <style:style style:name="gr10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12.86cm" svg:x="2.47cm" svg:y="2.11cm">
          <text:p text:style-name="P1"><text:span text:style-name="T1">Likely Contributor</text:span></text:p>
          <text:p text:style-name="P1"><text:span text:style-name="T1">Computer Friendly</text:span></text:p>
          <text:p text:style-name="P1"><text:span text:style-name="T1">Voluntary Linux Consumer</text:span></text:p>
          <text:p text:style-name="P1"><text:span text:style-name="T1">General Productivity User</text:span></text:p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485cm" svg:height="4.605cm" svg:x="8.15cm" svg:y="2.11cm">
          <text:p text:style-name="P2"><text:span text:style-name="T1">Developer</text:span></text:p>
          <text:p text:style-name="P2"><text:span text:style-name="T1">Maintainer</text:span></text:p>
          <text:p text:style-name="P2"><text:span text:style-name="T1">Super User</text:span></text:p>
          <text:p text:style-name="P2"><text:span text:style-name="T1">Contributo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7cm" svg:height="6.788cm" draw:transform="rotate (0.0267035375555082) translate (19.515cm 6.566cm)">
          <text:p/>
          <draw:enhanced-geometry svg:viewBox="0 0 21600 21600" draw:glue-points="0 0 0 21600 21600 10800" draw:text-areas="0 ?f9 7800 ?f10" draw:type="right-brace" draw:modifiers="2647.6050110537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3" draw:layer="layout" svg:width="4.37cm" svg:height="4.517cm" svg:x="21.35cm" svg:y="7.515cm">
          <draw:text-box>
            <text:p text:style-name="P3"><text:span text:style-name="T2">User Base or "Base User"--We target these users with the Default Fedora Offering as the minimum group of people we want our release to be useful to.</text:span></text:p>
          </draw:text-box>
        </draw:frame>
        <draw:custom-shape draw:style-name="gr3" draw:text-style-name="P1" draw:layer="layout" svg:width="1.27cm" svg:height="5.08cm" svg:x="15.005cm" svg:y="1.6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3" draw:layer="layout" svg:width="8.085cm" svg:height="3.135cm" svg:x="16.65cm" svg:y="3.145cm">
          <draw:text-box>
            <text:p text:style-name="P3"><text:span text:style-name="T2">The Fedora Project desires to increase the number of people in this category because it makes the "project" and "distribution" sustainable</text:span></text:p>
          </draw:text-box>
        </draw:frame>
        <draw:custom-shape draw:style-name="gr6" draw:text-style-name="P2" draw:layer="layout" svg:width="16.51cm" svg:height="1.27cm" svg:x="3.34cm" svg:y="13.7cm">
          <text:p text:style-name="P2"><text:span text:style-name="T1">Inexperienced Computer use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layout" svg:width="0.635cm" svg:height="1.27cm" svg:x="20.25cm" svg:y="13.7cm">
          <text:p/>
          <draw:enhanced-geometry svg:viewBox="0 0 21600 21600" draw:glue-points="0 0 0 21600 21600 10800" draw:text-areas="0 ?f9 7800 ?f10" draw:type="right-brace" draw:modifiers="1800 10997.590361445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3" draw:layer="layout" svg:width="5.99cm" svg:height="2.155cm" svg:x="20.95cm" svg:y="13.605cm">
          <draw:text-box>
            <text:p text:style-name="P3"><text:span text:style-name="T2">This is not a group of people we target our distribution for—they are certainly welcome to try it anyway. </text:span></text:p>
          </draw:text-box>
        </draw:frame>
        <draw:custom-shape draw:style-name="gr7" draw:text-style-name="P1" draw:layer="layout" svg:width="1.905cm" svg:height="8.074cm" draw:transform="rotate (-0.590444885950756) translate (6.123cm 5.08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draw:layer="layout" svg:width="6.35cm" svg:height="2.79cm" svg:x="1.635cm" svg:y="18.145cm">
          <draw:text-box>
            <text:p><text:span text:style-name="T3">DRAFT</text:span></text:p>
            <text:p><text:span text:style-name="T1"><text:s text:c="8"/></text:span><text:span text:style-name="T1">2010-03-15</text:span></text:p>
          </draw:text-box>
        </draw:frame>
        <draw:frame draw:style-name="gr9" draw:text-style-name="P5" draw:layer="layout" svg:width="6.925cm" svg:height="0.875cm" svg:x="20.44cm" svg:y="19.715cm">
          <draw:text-box>
            <text:p><text:span text:style-name="T1">poelstra@fedoraproject.org</text:span></text:p>
          </draw:text-box>
        </draw:frame>
        <draw:frame draw:style-name="gr10" draw:text-style-name="P3" draw:layer="layout" svg:width="9.525cm" svg:height="0.725cm" draw:transform="rotate (0.967086938529875) translate (2.05cm 12.164cm)">
          <draw:text-box>
            <text:p text:style-name="P3"><text:span text:style-name="T2">Increasing experience and contribu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2T15:39:31</meta:creation-date>
    <dc:date>2010-03-15T19:41:00</dc:date>
    <meta:editing-duration>PT00H53M09S</meta:editing-duration>
    <meta:editing-cycles>9</meta:editing-cycles>
    <meta:generator>OpenOffice.org/3.1$Linux OpenOffice.org_project/310m19$Build-9420</meta:generator>
    <meta:document-statistic meta:object-count="13"/>
  </office:meta>
</office:document-meta>
</file>