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C00000206C455553E.jpg"/>
  <manifest:file-entry manifest:media-type="image/png" manifest:full-path="Pictures/1000020100000020000000206BEC21A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5cm" svg:stroke-color="#5a5a64" draw:marker-start-width="0.237cm" draw:marker-end-width="0.237cm" draw:fill="solid" draw:fill-color="#cccccd" draw:opacity="30%" draw:textarea-horizontal-align="center" draw:textarea-vertical-align="middle" fo:padding-top="0.012cm" fo:padding-bottom="0.012cm" fo:padding-left="0.012cm" fo:padding-right="0.012cm" draw:shadow-opacity="3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953cm" fo:min-width="0cm" fo:padding-top="0.13cm" fo:padding-bottom="0.13cm" fo:padding-left="0.25cm" fo:padding-right="0.25cm" draw:shadow="hidden"/>
    </style:style>
    <style:style style:name="gr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solid" draw:stroke-dash="Dash_20_553" svg:stroke-width="0.051cm" svg:stroke-color="#5a5a64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8" style:family="graphic" style:parent-style-name="standard">
      <style:graphic-properties draw:stroke="none" draw:fill="none" draw:fill-color="#00b8ff" draw:textarea-horizontal-align="left" draw:textarea-vertical-align="top" draw:auto-grow-height="true" draw:auto-grow-width="false" fo:min-height="6.611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1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983cm"/>
    </style:style>
    <style:style style:name="gr20" style:family="graphic" style:parent-style-name="standard">
      <style:graphic-properties draw:stroke="none" svg:stroke-color="#e6e6e6" draw:fill="none" draw:fill-color="#ffffff" fo:min-height="7.554cm"/>
    </style:style>
    <style:style style:name="pr1" style:family="presentation" style:parent-style-name="Title-subtitle">
      <style:graphic-properties draw:stroke="none" draw:fill="none" draw:fill-color="#df0029" draw:textarea-horizontal-align="left" draw:textarea-vertical-align="top" draw:auto-grow-height="true" draw:auto-grow-width="false" fo:min-height="2.894cm" fo:min-width="0cm" fo:padding-top="0cm" fo:padding-bottom="0cm" fo:padding-left="0.25cm" fo:padding-right="0.25cm" draw:shadow="hidden" draw:shadow-color="#6b6b6b"/>
    </style:style>
    <style:style style:name="pr2" style:family="presentation" style:parent-style-name="Title-notes">
      <style:graphic-properties draw:fill-color="#ffffff" draw:auto-grow-height="true" fo:min-height="11.642cm"/>
    </style:style>
    <style:style style:name="pr3" style:family="presentation" style:parent-style-name="Default-title">
      <style:graphic-properties draw:fill-color="#ffffff" draw:auto-grow-height="true" fo:min-height="2.748cm"/>
    </style:style>
    <style:style style:name="pr4" style:family="presentation" style:parent-style-name="Default-outline1" style:list-style-name="L13">
      <style:graphic-properties draw:fill-color="#ffffff" draw:auto-grow-height="true" fo:min-height="12.061cm"/>
    </style:style>
    <style:style style:name="pr5" style:family="presentation" style:parent-style-name="Default-notes">
      <style:graphic-properties draw:fill-color="#ffffff" fo:min-height="11.642cm"/>
    </style:style>
    <style:style style:name="pr6" style:family="presentation" style:parent-style-name="Default-outline1">
      <style:graphic-properties draw:fill-color="#ffffff" draw:auto-grow-height="true" fo:min-height="12.061cm"/>
    </style:style>
    <style:style style:name="pr7" style:family="presentation" style:parent-style-name="Section_20_Break-title">
      <style:graphic-properties draw:fill-color="#ffffff" draw:auto-grow-height="true" fo:min-height="3.176cm"/>
    </style:style>
    <style:style style:name="pr8" style:family="presentation" style:parent-style-name="Section_20_Break-outline1">
      <style:graphic-properties draw:fill-color="#ffffff" draw:auto-grow-height="true" fo:min-height="6.034cm"/>
    </style:style>
    <style:style style:name="pr9" style:family="presentation" style:parent-style-name="Section_20_Break-notes">
      <style:graphic-properties draw:fill-color="#ffffff" fo:min-height="11.642cm"/>
    </style:style>
    <style:style style:name="pr10" style:family="presentation" style:parent-style-name="Default-notes">
      <style:graphic-properties draw:fill-color="#ffffff" draw:auto-grow-height="true" fo:min-height="11.642cm"/>
    </style:style>
    <style:style style:name="pr11" style:family="presentation" style:parent-style-name="Default-outline1" style:list-style-name="L13">
      <style:graphic-properties draw:fill-color="#ffffff" draw:auto-grow-height="true" fo:min-height="12.061cm"/>
    </style:style>
    <style:style style:name="pr12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558cm" fo:min-width="0cm" fo:padding-top="0.13cm" fo:padding-bottom="0.13cm" fo:padding-left="0cm" fo:padding-right="0.25cm" draw:shadow="hidden" draw:shadow-color="#808080"/>
    </style:style>
    <style:style style:name="pr13" style:family="presentation" style:parent-style-name="Default-notes">
      <style:graphic-properties draw:stroke="none" draw:fill="none" draw:fill-color="#ffffff" draw:auto-grow-height="true" fo:min-height="11.642cm" draw:shadow="hidden"/>
    </style:style>
    <style:style style:name="pr14" style:family="presentation" style:parent-style-name="Default-outline1" style:list-style-name="L4">
      <style:graphic-properties draw:fill-color="#ffffff" draw:auto-grow-height="true" fo:min-height="12.061cm"/>
    </style:style>
    <style:style style:name="pr15" style:family="presentation" style:parent-style-name="Default-outline1" style:list-style-name="L9">
      <style:graphic-properties draw:fill-color="#ffffff" draw:auto-grow-height="true" fo:min-height="12.061cm"/>
    </style:style>
    <style:style style:name="pr16" style:family="presentation" style:parent-style-name="Default-outline1" style:list-style-name="L11">
      <style:graphic-properties draw:fill-color="#ffffff" draw:auto-grow-height="true" fo:min-height="12.061cm"/>
    </style:style>
    <style:style style:name="pr17" style:family="presentation" style:parent-style-name="Default-outline1" style:list-style-name="L13">
      <style:graphic-properties draw:fill-color="#ffffff" draw:auto-grow-height="true" fo:min-height="12.061cm"/>
    </style:style>
    <style:style style:name="pr18" style:family="presentation" style:parent-style-name="Default-outline1" style:list-style-name="L4">
      <style:graphic-properties draw:fill-color="#ffffff" draw:auto-grow-height="true" fo:min-height="12.061cm"/>
    </style:style>
    <style:style style:name="pr19" style:family="presentation" style:parent-style-name="Default-outline1" style:list-style-name="L13">
      <style:graphic-properties draw:fill-color="#ffffff" draw:auto-grow-height="true" fo:min-height="12.061cm"/>
    </style:style>
    <style:style style:name="pr20" style:family="presentation" style:parent-style-name="Logo_20_Slide-notes">
      <style:graphic-properties draw:fill-color="#ffffff" fo:min-height="11.642cm"/>
    </style:style>
    <style:style style:name="P1" style:family="paragraph">
      <style:paragraph-properties fo:margin-left="0.33cm" fo:margin-right="0cm" fo:line-height="110%" fo:text-align="center" text:enable-numbering="false" fo:text-indent="0cm" style:writing-mode="lr-tb"/>
    </style:style>
    <style:style style:name="P2" style:family="paragraph">
      <style:paragraph-properties fo:margin-left="0cm" fo:margin-right="0cm" fo:line-height="110%" fo:text-align="center" text:enable-numbering="false" fo:text-indent="0cm" style:writing-mode="lr-tb"/>
      <style:text-properties fo:color="#3c3c41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40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/>
      <style:text-properties fo:color="#666666" fo:font-size="12pt"/>
    </style:style>
    <style:style style:name="P8" style:family="paragraph">
      <style:paragraph-properties fo:margin-left="0.787cm" fo:margin-right="0cm" text:enable-numbering="true" fo:text-indent="-0.787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.94cm" fo:margin-right="0cm" fo:text-indent="-0.889cm"/>
    </style:style>
    <style:style style:name="P11" style:family="paragraph">
      <style:paragraph-properties fo:margin-left="0.787cm" fo:margin-right="0cm" text:enable-numbering="true" fo:text-indent="-0.787cm">
        <style:tab-stops>
          <style:tab-stop style:position="0.71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.787cm" fo:margin-right="0cm" text:enable-numbering="false" fo:text-indent="-0.787cm"/>
    </style:style>
    <style:style style:name="P13" style:family="paragraph">
      <style:paragraph-properties fo:margin-left="0.787cm" fo:margin-right="0cm" fo:text-indent="-0.787cm"/>
      <style:text-properties fo:font-size="24pt"/>
    </style:style>
    <style:style style:name="P14" style:family="paragraph">
      <style:paragraph-properties fo:margin-left="2.063cm" fo:margin-right="0cm" text:enable-numbering="false" fo:text-indent="-0.793cm"/>
    </style:style>
    <style:style style:name="P15" style:family="paragraph">
      <style:paragraph-properties fo:margin-left="0.787cm" fo:margin-right="0cm" fo:text-indent="-0.787cm"/>
    </style:style>
    <style:style style:name="P16" style:family="paragraph">
      <style:paragraph-properties fo:margin-left="2.063cm" fo:margin-right="0cm" fo:text-indent="-0.793cm"/>
    </style:style>
    <style:style style:name="P17" style:family="paragraph">
      <style:paragraph-properties fo:margin-left="2.063cm" fo:margin-right="0cm" fo:text-align="start" text:enable-numbering="false" fo:text-indent="-0.793cm"/>
    </style:style>
    <style:style style:name="P18" style:family="paragraph">
      <style:paragraph-properties fo:margin-left="2.063cm" fo:margin-right="0cm" text:enable-numbering="true" fo:text-indent="-0.793cm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indent="0cm" style:writing-mode="lr-tb"/>
      <style:text-properties fo:font-size="29pt"/>
    </style:style>
    <style:style style:name="P22" style:family="paragraph">
      <style:paragraph-properties fo:margin-left="0cm" fo:margin-right="0cm" fo:margin-top="0cm" fo:margin-bottom="0.356cm" fo:line-height="105%" text:enable-numbering="false" fo:text-indent="0cm" style:punctuation-wrap="hanging" style:line-break="strict"/>
    </style:style>
    <style:style style:name="P23" style:family="paragraph">
      <style:paragraph-properties fo:margin-left="0cm" fo:margin-right="0cm" fo:margin-top="0cm" fo:margin-bottom="0.356cm" fo:line-height="105%" text:enable-numbering="false" fo:text-indent="0cm" style:punctuation-wrap="hanging" style:line-break="strict" style:writing-mode="lr-tb"/>
      <style:text-properties fo:color="#000000" fo:font-family="Arial" style:font-family-generic="swiss" style:font-pitch="variable"/>
    </style:style>
    <style:style style:name="P24" style:family="paragraph">
      <style:paragraph-properties fo:margin-left="1.186cm" fo:margin-right="0cm" fo:margin-top="0.176cm" fo:margin-bottom="0cm" style:line-height-at-least="0.793cm" fo:text-align="start" text:enable-numbering="false" fo:text-indent="-0.6cm" style:punctuation-wrap="hanging" style:line-break="strict" style:writing-mode="lr-tb"/>
    </style:style>
    <style:style style:name="P25" style:family="paragraph">
      <style:paragraph-properties fo:margin-left="1.186cm" fo:margin-right="0cm" fo:margin-top="0.176cm" fo:margin-bottom="0cm" style:line-height-at-least="0.793cm" fo:text-align="start" text:enable-numbering="false" fo:text-indent="-0.6cm" style:punctuation-wrap="hanging" style:line-break="strict" style:writing-mode="lr-tb"/>
      <style:text-properties fo:color="#629e1f" fo:font-family="Arial" style:font-family-generic="swiss" style:font-pitch="variable" fo:font-size="22pt" fo:font-weight="normal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margin-left="0.317cm" fo:margin-right="0cm" fo:line-height="105%" text:enable-numbering="true" fo:text-indent="-0.317cm"/>
    </style:style>
    <style:style style:name="P28" style:family="paragraph">
      <style:paragraph-properties style:writing-mode="lr-tb"/>
      <style:text-properties fo:color="#3c3c41" fo:font-family="Arial" style:font-family-generic="swiss" style:font-pitch="variable"/>
    </style:style>
    <style:style style:name="P29" style:family="paragraph">
      <style:paragraph-properties fo:margin-left="1.27cm" fo:margin-right="0cm" text:enable-numbering="false" fo:text-indent="0cm"/>
    </style:style>
    <style:style style:name="P30" style:family="paragraph">
      <style:paragraph-properties fo:margin-left="2.54cm" fo:margin-right="0cm" text:enable-numbering="false" fo:text-indent="0cm"/>
    </style:style>
    <style:style style:name="P31" style:family="paragraph">
      <style:paragraph-properties fo:margin-left="2.057cm" fo:margin-right="0cm" text:enable-numbering="false" fo:text-indent="-0.787cm"/>
    </style:style>
    <style:style style:name="P32" style:family="paragraph">
      <style:paragraph-properties fo:margin-left="3.175cm" fo:margin-right="0cm" text:enable-numbering="false" fo:text-indent="-0.635cm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P34" style:family="paragraph">
      <style:paragraph-properties fo:margin-left="0cm" fo:margin-right="0cm" fo:text-indent="0cm"/>
      <style:text-properties fo:font-family="Courier" style:font-family-generic="modern" style:font-pitch="fixed" fo:font-size="20pt"/>
    </style:style>
    <style:style style:name="P35" style:family="paragraph">
      <style:paragraph-properties fo:margin-left="3.175cm" fo:margin-right="0cm" text:enable-numbering="true" fo:text-indent="-0.635cm"/>
    </style:style>
    <style:style style:name="P36" style:family="paragraph">
      <style:paragraph-properties fo:margin-left="0.787cm" fo:margin-right="0cm" text:enable-numbering="false" fo:text-indent="-0.787cm"/>
      <style:text-properties fo:font-family="Courier" style:font-family-generic="modern" style:font-pitch="fixed" fo:font-size="18pt"/>
    </style:style>
    <style:style style:name="P37" style:family="paragraph">
      <style:paragraph-properties fo:margin-left="0cm" fo:margin-right="0cm" fo:text-indent="0cm"/>
      <style:text-properties fo:color="#000000" fo:font-size="18pt"/>
    </style:style>
    <style:style style:name="T1" style:family="text">
      <style:text-properties fo:color="#3c3c41" fo:font-size="18pt"/>
    </style:style>
    <style:style style:name="T2" style:family="text">
      <style:text-properties fo:color="#3c3c41" fo:font-size="14pt"/>
    </style:style>
    <style:style style:name="T3" style:family="text">
      <style:text-properties fo:font-size="40pt" fo:font-weight="bold"/>
    </style:style>
    <style:style style:name="T4" style:family="text">
      <style:text-properties fo:color="#666666" fo:font-size="12pt"/>
    </style:style>
    <style:style style:name="T5" style:family="text">
      <style:text-properties fo:color="#666666" fo:font-family="'Courier 10 Pitch'" style:font-pitch="fixed" fo:font-size="12pt" style:font-family-asian="'Courier 10 Pitch'" style:font-pitch-asian="fixed" style:font-family-complex="'Courier 10 Pitch'" style:font-pitch-complex="fixed"/>
    </style:style>
    <style:style style:name="T6" style:family="text">
      <style:text-properties fo:color="#666666" fo:font-family="Arial" style:font-style-name="Regular" style:font-family-generic="swiss" style:font-pitch="variable" fo:font-size="12pt" style:font-family-asian="'Courier 10 Pitch'" style:font-pitch-asian="fixed" style:font-family-complex="'Courier 10 Pitch'" style:font-pitch-complex="fixed"/>
    </style:style>
    <style:style style:name="T7" style:family="text">
      <style:text-properties fo:color="#666666" fo:font-family="Arial" style:font-pitch="variable" fo:font-size="12pt" fo:language="en" fo:country="GB" style:font-family-asian="'Courier 10 Pitch'" style:font-pitch-asian="fixed" style:font-size-asian="9pt" style:font-family-complex="'Courier 10 Pitch'" style:font-pitch-complex="fixed" style:font-size-complex="9pt"/>
    </style:style>
    <style:style style:name="T8" style:family="text">
      <style:text-properties fo:font-size="24pt"/>
    </style:style>
    <style:style style:name="T9" style:family="text">
      <style:text-properties fo:font-size="20pt"/>
    </style:style>
    <style:style style:name="T10" style:family="text">
      <style:text-properties fo:font-family="Courier" style:font-family-generic="modern" style:font-pitch="fixed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family="Courier" style:font-family-generic="modern" style:font-pitch="fixed" fo:font-size="20pt"/>
    </style:style>
    <style:style style:name="T13" style:family="text">
      <style:text-properties fo:font-size="29pt" style:font-size-asian="31pt" style:font-size-complex="31pt"/>
    </style:style>
    <style:style style:name="T14" style:family="text">
      <style:text-properties fo:color="#000000" fo:font-family="Arial" style:font-family-generic="swiss" style:font-pitch="variable" fo:font-size="22pt" fo:font-weight="bold" style:font-size-asian="20pt" style:font-size-complex="20pt"/>
    </style:style>
    <style:style style:name="T15" style:family="text">
      <style:text-properties fo:color="#000000" fo:font-family="Arial" style:font-family-generic="swiss" style:font-pitch="variable" fo:font-size="20pt" fo:font-weight="bold" style:font-size-asian="20pt" style:font-size-complex="20pt"/>
    </style:style>
    <style:style style:name="T16" style:family="text">
      <style:text-properties fo:color="#000000" fo:font-family="Arial" style:font-family-generic="swiss" style:font-pitch="variable" fo:font-size="20pt" fo:font-weight="normal" style:font-size-asian="18pt" style:font-size-complex="18pt"/>
    </style:style>
    <style:style style:name="T17" style:family="text">
      <style:text-properties fo:color="#000000" fo:font-family="Arial" style:font-family-generic="swiss" style:font-pitch="variable" fo:font-size="20pt" fo:font-weight="bold" style:font-size-asian="18pt" style:font-size-complex="18pt"/>
    </style:style>
    <style:style style:name="T18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19" style:family="text">
      <style:text-properties fo:color="#629e1f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T20" style:family="text">
      <style:text-properties fo:color="#3c3c41" fo:font-family="Arial" style:font-family-generic="swiss" style:font-pitch="variable" fo:font-size="18pt" fo:language="en" fo:country="US" style:font-size-asian="18pt" style:font-size-complex="18pt"/>
    </style:style>
    <style:style style:name="T21" style:family="text">
      <style:text-properties fo:font-family="Courier" style:font-family-generic="modern" style:font-pitch="fixed" fo:font-size="18pt"/>
    </style:style>
    <style:style style:name="T22" style:family="text">
      <style:text-properties fo:font-family="Arial" style:font-family-generic="swiss" style:font-pitch="variable" fo:font-size="24pt"/>
    </style:style>
    <style:style style:name="T23" style:family="text">
      <style:text-properties fo:font-weight="bold"/>
    </style:style>
    <style:style style:name="T24" style:family="text">
      <style:text-properties fo:color="#000000" fo:font-family="Arial" style:font-family-generic="swiss" style:font-pitch="variable" fo:font-size="18pt" fo:font-weight="normal" style:font-size-asian="18pt" style:font-size-complex="18pt"/>
    </style:style>
    <style:style style:name="T25" style:family="text">
      <style:text-properties fo:color="#000000" fo:font-family="Arial" style:font-family-generic="swiss" style:font-pitch="variable" fo:font-size="20pt" fo:font-weight="normal" style:font-size-asian="20pt" style:font-size-complex="20pt"/>
    </style:style>
    <style:style style:name="T26" style:family="text">
      <style:text-properties fo:font-family="Courier" style:font-family-generic="modern" style:font-pitch="fixed" fo:font-size="16pt"/>
    </style:style>
    <style:style style:name="T27" style:family="text">
      <style:text-properties fo:font-size="18pt"/>
    </style:style>
    <style:style style:name="T28" style:family="text">
      <style:text-properties fo:color="#3c3c41" style:text-position="super 58%" fo:font-family="Arial" style:font-family-generic="swiss" style:font-pitch="variable" fo:font-size="18pt" fo:language="en" fo:country="US" style:font-size-asian="18pt" style:font-size-complex="18pt"/>
    </style:style>
    <style:style style:name="T29" style:family="text">
      <style:text-properties fo:font-size="44pt" fo:font-weight="bold"/>
    </style:style>
    <style:style style:name="T30" style:family="text">
      <style:text-properties fo:color="#000000" fo:font-size="18pt"/>
    </style:style>
    <text:list-style style:name="L1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33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  <text:list-level-style-bullet text:level="9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df00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8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58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317cm"/>
        <style:text-properties fo:font-family="'Times New Roman'" style:font-family-generic="roman" style:font-pitch="variable" fo:color="#808080" fo:font-size="7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78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78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78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78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8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78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8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Title" presentation:presentation-page-layout-name="AL1T0">
        <draw:frame presentation:style-name="pr1" draw:text-style-name="P2" draw:layer="layout" svg:width="6.35cm" svg:height="2.894cm" svg:x="9.525cm" svg:y="9.5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hris Schlaeg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TaskJuggler Develop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s@taskjuggler.org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2.225cm" svg:height="2.13cm" svg:x="1.27cm" svg:y="6.985cm">
          <draw:text-box>
            <text:p text:style-name="P3"><text:span text:style-name="T3">TaskJuggler Workshop</text:span></text:p>
          </draw:text-box>
        </draw:frame>
        <draw:frame draw:style-name="gr2" draw:text-style-name="P7" draw:layer="layout" svg:width="11.43cm" svg:height="2.529cm" svg:x="0.859cm" svg:y="16.305cm">
          <draw:text-box>
            <text:p text:style-name="P5"><text:span text:style-name="T4">Version: 1.0</text:span></text:p>
            <text:p text:style-name="P5"><text:span text:style-name="T4">Date: 2005-12-18</text:span></text:p>
            <text:p text:style-name="P5"><text:span text:style-name="T5">©</text:span><text:span text:style-name="T6"> 2005 Chris Schlaeger</text:span></text:p>
            <text:p text:style-name="P6"><text:span text:style-name="T7">Licensed under the GNU Free Document License 1.2</text:span></text:p>
          </draw:text-box>
        </draw:frame>
        <presentation:notes draw:style-name="dp2">
          <draw:page-thumbnail draw:style-name="gr3" draw:layer="layout" svg:width="12.982cm" svg:height="9.737cm" svg:x="3.14cm" svg:y="1.905cm" draw:page-number="1" presentation:class="page"/>
          <draw:frame presentation:style-name="pr2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Workshop Agenda (Part I)</text:p>
          </draw:text-box>
        </draw:frame>
        <draw:frame presentation:style-name="pr4" draw:text-style-name="P9" draw:layer="layout" svg:width="20.919cm" svg:height="15.428cm" svg:x="2.699cm" svg:y="2.669cm" presentation:class="outline" presentation:user-transformed="true">
          <draw:text-box>
            <text:list text:style-name="L4">
              <text:list-item>
                <text:p text:style-name="P8">What is TaskJuggler?</text:p>
              </text:list-item>
            </text:list>
            <text:list text:style-name="L4">
              <text:list-item>
                <text:p text:style-name="P8">Working with the User Interface</text:p>
              </text:list-item>
            </text:list>
            <text:list text:style-name="L4">
              <text:list-item>
                <text:p text:style-name="P8">A first Project Plan</text:p>
              </text:list-item>
            </text:list>
            <text:list text:style-name="L4">
              <text:list-item>
                <text:p text:style-name="P8">Generating a Report</text:p>
              </text:list-item>
            </text:list>
            <text:list text:style-name="L4">
              <text:list-item>
                <text:p text:style-name="P8">Defining Resources</text:p>
              </text:list-item>
            </text:list>
            <text:list text:style-name="L4">
              <text:list-item>
                <text:p text:style-name="P8">Defining Accounts</text:p>
              </text:list-item>
            </text:list>
            <text:list text:style-name="L4">
              <text:list-item>
                <text:p text:style-name="P8">Capturing the Work Breakdown Structure</text:p>
              </text:list-item>
            </text:list>
            <text:list text:style-name="L4">
              <text:list-item>
                <text:p text:style-name="P8">Using Shifts and Limits</text:p>
              </text:list-item>
            </text:list>
            <text:list text:style-name="L4">
              <text:list-item>
                <text:p text:style-name="P8">Using Task Priorities to control the Scheduling</text:p>
              </text:list-item>
            </text:list>
            <text:list text:style-name="L4">
              <text:list-item>
                <text:p text:style-name="P8">Working with Macros</text:p>
              </text:list-item>
            </text:list>
            <text:list text:style-name="L4">
              <text:list-item>
                <text:p text:style-name="P8">Generating Reports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2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Workshop Agenda (Part II)</text:p>
          </draw:text-box>
        </draw:frame>
        <draw:frame presentation:style-name="pr6" draw:text-style-name="P8" draw:layer="layout" svg:width="20.919cm" svg:height="12.383cm" svg:x="2.699cm" svg:y="3.969cm" presentation:class="outline">
          <draw:text-box>
            <text:list text:style-name="L4">
              <text:list-item>
                <text:p text:style-name="P8">Working with Include Files</text:p>
              </text:list-item>
            </text:list>
            <text:list text:style-name="L4">
              <text:list-item>
                <text:p text:style-name="P8">Creating Custom Templates</text:p>
              </text:list-item>
            </text:list>
            <text:list text:style-name="L4">
              <text:list-item>
                <text:p text:style-name="P8">Advanced Reports</text:p>
              </text:list-item>
            </text:list>
            <text:list text:style-name="L4">
              <text:list-item>
                <text:p text:style-name="P8">Collaborating with other Projects and Project Managers</text:p>
              </text:list-item>
            </text:list>
            <text:list text:style-name="L4">
              <text:list-item>
                <text:p text:style-name="P8">Tracking the Project Status</text:p>
              </text:list-item>
            </text:list>
            <text:list text:style-name="L4">
              <text:list-item>
                <text:p text:style-name="P8">Documenting the Project Evolvement</text:p>
              </text:list-item>
            </text:list>
            <text:list text:style-name="L4">
              <text:list-item>
                <text:p text:style-name="P8">User defined Attributes</text:p>
              </text:list-item>
            </text:list>
            <text:list text:style-name="L4">
              <text:list-item>
                <text:p text:style-name="P8">Playing with multiple Scenarios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3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" draw:style-name="dp4" draw:master-page-name="Section_20_Break" presentation:presentation-page-layout-name="AL2T1">
        <draw:frame presentation:style-name="pr7" draw:text-style-name="P5" draw:layer="layout" svg:width="22.86cm" svg:height="3.176cm" svg:x="0.917cm" svg:y="7.929cm" presentation:class="title">
          <draw:text-box>
            <text:p text:style-name="P5">TaskJuggler Workshop (Part I)</text:p>
          </draw:text-box>
        </draw:frame>
        <draw:frame presentation:style-name="pr8" draw:text-style-name="P10" draw:layer="layout" svg:width="12.867cm" svg:height="6.034cm" svg:x="11.889cm" svg:y="12.835cm" presentation:class="outline" presentation:placeholder="true">
          <draw:text-box/>
        </draw:frame>
        <presentation:notes draw:style-name="dp2">
          <draw:page-thumbnail draw:style-name="gr3" draw:layer="layout" svg:width="12.982cm" svg:height="9.737cm" svg:x="3.14cm" svg:y="1.905cm" draw:page-number="4" presentation:class="page"/>
          <draw:frame presentation:style-name="pr9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What is TaskJuggler?</text:p>
          </draw:text-box>
        </draw:frame>
        <draw:frame presentation:style-name="pr6" draw:text-style-name="P8" draw:layer="layout" svg:width="20.919cm" svg:height="15.006cm" svg:x="2.699cm" svg:y="2.669cm" presentation:class="outline" presentation:user-transformed="true">
          <draw:text-box>
            <text:list text:style-name="L4">
              <text:list-item>
                <text:p text:style-name="P8">Project was founded in 2001 by SUSE</text:p>
              </text:list-item>
            </text:list>
            <text:list text:style-name="L4">
              <text:list-item>
                <text:p text:style-name="P11">OpenSource project with internal and external <text:s/>contributors</text:p>
              </text:list-item>
            </text:list>
            <text:list text:style-name="L4">
              <text:list-item>
                <text:p text:style-name="P8">Website: <text:a xlink:href="http://www.taskjuggler.org/">http://www.taskjuggler.org</text:a></text:p>
              </text:list-item>
            </text:list>
            <text:list text:style-name="L4">
              <text:list-item>
                <text:p text:style-name="P8">Until 2004 it was command line only</text:p>
              </text:list-item>
            </text:list>
            <text:list text:style-name="L4">
              <text:list-item>
                <text:p text:style-name="P8">New graphical user interface was released in March 2005</text:p>
              </text:list-item>
            </text:list>
            <text:list text:style-name="L4">
              <text:list-item>
                <text:p text:style-name="P8">Active user community from academia and industry</text:p>
              </text:list-item>
            </text:list>
            <text:list text:style-name="L4">
              <text:list-item>
                <text:p text:style-name="P8">Discussion forums are available on the website</text:p>
              </text:list-item>
            </text:list>
            <text:list text:style-name="L4">
              <text:list-item>
                <text:p text:style-name="P8">TaskJuggler is not a Gantt chart editor.</text:p>
              </text:list-item>
            </text:list>
            <text:list text:style-name="L4">
              <text:list-item>
                <text:p text:style-name="P8">It's a project planning and tracking tool.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5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Working with the User Interface</text:p>
          </draw:text-box>
        </draw:frame>
        <draw:frame presentation:style-name="pr6" draw:text-style-name="P13" draw:layer="layout" svg:width="20.919cm" svg:height="15.886cm" svg:x="2.576cm" svg:y="2.999cm" presentation:class="outline" presentation:user-transformed="true">
          <draw:text-box>
            <text:list text:style-name="L4">
              <text:list-item>
                <text:p text:style-name="P12"><text:span text:style-name="T8">Interactive Demonstration of the following features:</text:span></text:p>
              </text:list-item>
            </text:list>
            <text:list text:style-name="L4">
              <text:list-item>
                <text:p text:style-name="P8"><text:span text:style-name="T9">Launching TaskJuggler from the menu</text:span></text:p>
              </text:list-item>
            </text:list>
            <text:list text:style-name="L4">
              <text:list-item>
                <text:p text:style-name="P8"><text:span text:style-name="T9">Creating a new Project from a template file</text:span></text:p>
              </text:list-item>
            </text:list>
            <text:list text:style-name="L4">
              <text:list-item>
                <text:p text:style-name="P8"><text:span text:style-name="T9">Access to the manual and the F2 keyword help</text:span></text:p>
              </text:list-item>
            </text:list>
            <text:list text:style-name="L4">
              <text:list-item>
                <text:p text:style-name="P8"><text:span text:style-name="T9">Editor Settings</text:span></text:p>
              </text:list-item>
            </text:list>
            <text:list text:style-name="L4">
              <text:list-item>
                <text:p text:style-name="P8"><text:span text:style-name="T9">Auto-completion and indentation</text:span></text:p>
              </text:list-item>
            </text:list>
            <text:list text:style-name="L4">
              <text:list-item>
                <text:p text:style-name="P8"><text:span text:style-name="T9">Date insertion and modification with CTRL-D</text:span></text:p>
              </text:list-item>
            </text:list>
            <text:list text:style-name="L4">
              <text:list-item>
                <text:p text:style-name="P8"><text:span text:style-name="T9">Scheduling a project</text:span></text:p>
              </text:list-item>
            </text:list>
            <text:list text:style-name="L4">
              <text:list-item>
                <text:p text:style-name="P8"><text:span text:style-name="T9">Handling syntax and scheduling errors</text:span></text:p>
              </text:list-item>
            </text:list>
            <text:list text:style-name="L4">
              <text:list-item>
                <text:p text:style-name="P8"><text:span text:style-name="T9">Explanation of the list browsers and the editor and report tabs</text:span></text:p>
              </text:list-item>
            </text:list>
            <text:list text:style-name="L4">
              <text:list-item>
                <text:p text:style-name="P8"><text:span text:style-name="T9">Loading of an existing Project</text:span></text:p>
              </text:list-item>
            </text:list>
            <text:list text:style-name="L4">
              <text:list-item>
                <text:p text:style-name="P8"><text:span text:style-name="T9">Browsing of various reports</text:span></text:p>
              </text:list-item>
            </text:list>
            <text:list text:style-name="L4">
              <text:list-item>
                <text:p text:style-name="P8"><text:span text:style-name="T9">Demonstration of keyboard navigation to all GUI elements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6" presentation:class="page"/>
          <draw:frame presentation:style-name="pr10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Basic Components of a Project</text:p>
          </draw:text-box>
        </draw:frame>
        <draw:frame presentation:style-name="pr11" draw:text-style-name="P9" draw:layer="layout" svg:width="20.919cm" svg:height="13.035cm" svg:x="2.699cm" svg:y="3.969cm" presentation:class="outline" presentation:user-transformed="true">
          <draw:text-box>
            <text:list text:style-name="L4">
              <text:list-item>
                <text:p text:style-name="P8">Project Header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project myProject “My Project” “1.0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8"/></text:span><text:span text:style-name="T10">2005-11-01 2006-03-3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4">
              <text:list-item>
                <text:p text:style-name="P8">Task Definitions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 prjstart “Project Start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start 2005-11-0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 step1 “Step 1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depends prjsta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duration 2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7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Specifying a Task Duration</text:p>
          </draw:text-box>
        </draw:frame>
        <draw:frame presentation:style-name="pr6" draw:text-style-name="P8" draw:layer="layout" svg:width="20.919cm" svg:height="15.134cm" svg:x="2.699cm" svg:y="2.669cm" presentation:class="outline" presentation:user-transformed="true">
          <draw:text-box>
            <text:list text:style-name="L4">
              <text:list-item>
                <text:p text:style-name="P15">Three methods of specifying a duration directly</text:p>
              </text:list-item>
            </text:list>
            <text:list text:style-name="L4">
              <text:list-item>
                <text:list>
                  <text:list-item>
                    <text:p text:style-name="P16">Calendar time: <text:span text:style-name="T10">du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Working time: </text:span><text:span text:style-name="T10">leng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Resource time: </text:span><text:span text:style-name="T10">effort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>Must be used with a unit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min, h, d, w, m, 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Examples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duration 1.5y </text:span><text:span text:style-name="T11">(1.5 calendar yea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length 2w </text:span><text:span text:style-name="T11">(10 working day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effort 2w </text:span><text:span text:style-name="T11">(10 resource days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Conversion factors: </text:span><text:span text:style-name="T12">yearlyworkingdays, dailyworkinghours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8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The Easiest Linux to Deploy and Maintain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1</text:span></text:p>
          </draw:text-box>
        </draw:frame>
        <draw:frame draw:style-name="gr5" draw:text-style-name="P23" draw:layer="layout" svg:width="8.62cm" svg:height="7.7cm" svg:x="3.395cm" svg:y="4.807cm">
          <draw:text-box>
            <text:p text:style-name="P22"><text:span text:style-name="T14">Task:</text:span><text:span text:style-name="T15"><text:line-break/></text:span><text:span text:style-name="T16">Create a project plan consisting of 5 different tasks.</text:span></text:p>
            <text:p text:style-name="P22"><text:span text:style-name="T17"/></text:p>
            <text:p text:style-name="P22"><text:span text:style-name="T17">Time: 10 minutes</text:span><text:span text:style-name="T18"> </text:span></text:p>
          </draw:text-box>
        </draw:frame>
        <draw:frame draw:style-name="gr6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11.115cm" svg:x="13.554cm" svg:y="6.14cm">
          <draw:text-box>
            <text:list text:style-name="L7">
              <text:list-item>
                <text:p text:style-name="P27"><text:span text:style-name="T20">Create a project with the “Blank” Template</text:span></text:p>
              </text:list-item>
            </text:list>
            <text:list text:style-name="L7">
              <text:list-item>
                <text:p text:style-name="P27"><text:span text:style-name="T20">Enter 5 tasks with different task durations</text:span></text:p>
              </text:list-item>
            </text:list>
            <text:list text:style-name="L7">
              <text:list-item>
                <text:p text:style-name="P27"><text:span text:style-name="T20">4 should happen in sequence</text:span></text:p>
              </text:list-item>
            </text:list>
            <text:list text:style-name="L7">
              <text:list-item>
                <text:p text:style-name="P27"><text:span text:style-name="T20">1 should happen simultaneously with another task</text:span></text:p>
              </text:list-item>
            </text:list>
            <text:list text:style-name="L7">
              <text:list-item>
                <text:p text:style-name="P27"><text:span text:style-name="T20">Schedule the project and make sure there are no errors</text:span></text:p>
              </text:list-item>
            </text:list>
            <text:list text:style-name="L7">
              <text:list-item>
                <text:p text:style-name="P27"><text:span text:style-name="T20">The summary report should show a task count of 5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9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Generating a Report</text:p>
          </draw:text-box>
        </draw:frame>
        <draw:frame presentation:style-name="pr6" draw:text-style-name="P8" draw:layer="layout" svg:width="20.919cm" svg:height="12.993cm" svg:x="2.699cm" svg:y="3.969cm" presentation:class="outline">
          <draw:text-box>
            <text:list text:style-name="L4">
              <text:list-item>
                <text:p text:style-name="P8"><text:s/>Available Format Types</text:p>
              </text:list-item>
            </text:list>
            <text:list text:style-name="L4">
              <text:list-item>
                <text:list>
                  <text:list-item>
                    <text:p text:style-name="P14">Interactive, HTML, CSV, XML, Export, iCalendar</text:p>
                  </text:list-item>
                </text:list>
              </text:list-item>
            </text:list>
            <text:list text:style-name="L4">
              <text:list-item>
                <text:p text:style-name="P8"><text:s/>Available Content Types</text:p>
              </text:list-item>
            </text:list>
            <text:list text:style-name="L8">
              <text:list-item>
                <text:list>
                  <text:list-item>
                    <text:p text:style-name="P29">Task Reports, Resource Reports, Account Reports, Calendar Reports, Status Reports</text:p>
                  </text:list-item>
                </text:list>
              </text:list-item>
            </text:list>
            <text:list text:style-name="L4">
              <text:list-item>
                <text:p text:style-name="P8"><text:s/>Definition of a Report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resourcereport “Resource List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report “Project Overview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columns no, name, start, end, cha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10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Using Flags to mark Objects</text:p>
          </draw:text-box>
        </draw:frame>
        <draw:frame presentation:style-name="pr14" draw:text-style-name="P8" draw:layer="layout" svg:width="20.919cm" svg:height="12.061cm" svg:x="2.699cm" svg:y="3.969cm" presentation:class="outline">
          <draw:text-box>
            <text:list text:style-name="L4">
              <text:list-item>
                <text:p text:style-name="P8">Use flags to mark certain groups of tasks.</text:p>
              </text:list-item>
            </text:list>
            <text:list text:style-name="L4">
              <text:list-item>
                <text:p text:style-name="P8">Flags must be declared before they can be used.</text:p>
              </text:list-item>
            </text:list>
            <text:list text:style-name="L4">
              <text:list-item>
                <text:p text:style-name="P8">Flag names are TaskJuggler IDs. They must consist only of letters, numbers and underscores.</text:p>
              </text:list-item>
            </text:list>
            <text:list text:style-name="L4">
              <text:list-item>
                <text:p text:style-name="P12"><text:span text:style-name="T10"/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flags import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flags import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11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Filtering of Report Content</text:p>
          </draw:text-box>
        </draw:frame>
        <draw:frame presentation:style-name="pr6" draw:text-style-name="P8" draw:layer="layout" svg:width="20.919cm" svg:height="12.276cm" svg:x="2.699cm" svg:y="3.969cm" presentation:class="outline" presentation:user-transformed="true">
          <draw:text-box>
            <text:list text:style-name="L4">
              <text:list-item>
                <text:p text:style-name="P8">Content of reports can be limited to the exact amount needed.</text:p>
              </text:list-item>
            </text:list>
            <text:list text:style-name="L4">
              <text:list-item>
                <text:p text:style-name="P8">Show only columns you are interested in</text:p>
              </text:list-item>
            </text:list>
            <text:list text:style-name="L4">
              <text:list-item>
                <text:p text:style-name="P8">Show only tasks you are interested in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hidetask importan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Show only resources you are interested in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hideresource ~team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Sort content by up to 3 criteria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sorttasks tree, start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sortresources name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12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Getting Help</text:p>
          </draw:text-box>
        </draw:frame>
        <draw:frame presentation:style-name="pr15" draw:text-style-name="P8" draw:layer="layout" svg:width="20.919cm" svg:height="12.061cm" svg:x="2.699cm" svg:y="3.969cm" presentation:class="outline">
          <draw:text-box>
            <text:list text:style-name="L9">
              <text:list-item>
                <text:p text:style-name="P8">The TaskJuggler Manual</text:p>
              </text:list-item>
            </text:list>
            <text:list text:style-name="L4">
              <text:list-item>
                <text:list>
                  <text:list-item>
                    <text:p text:style-name="P18">Available as PDF docu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On the web: <text:a xlink:href="http://www.taskjuggler.org/docs.php">http://www.taskjuggler.org/docs.php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In the menu: Select Help-&gt;TaskJuggler Handbook or Press F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Context sensitive keyword help: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0">Move the cursor in the editor over any TaskJuggler keyword and press F2. You will get a detailed explanation of the keyword including it's meaning, context and other related informat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13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5" draw:layer="layout" svg:width="20.678cm" svg:height="2.748cm" svg:x="2.932cm" svg:y="0.11cm" presentation:class="title" presentation:user-transformed="true">
          <draw:text-box>
            <text:p text:style-name="P5">Structure of a TaskJuggler Project</text:p>
          </draw:text-box>
        </draw:frame>
        <draw:frame presentation:style-name="pr6" draw:text-style-name="P15" draw:layer="layout" svg:width="20.919cm" svg:height="16.567cm" svg:x="2.699cm" svg:y="2.569cm" presentation:class="outline" presentation:user-transformed="true">
          <draw:text-box>
            <text:list text:style-name="L4">
              <text:list-item>
                <text:p text:style-name="P15">TaskJuggler processes files from top to bottom. So the order of things inside the file matter. You cannot reference properties, that haven't been defined yet. The following order is a good guideline:</text:p>
              </text:list-item>
            </text:list>
            <text:list text:style-name="L4">
              <text:list-item>
                <text:list>
                  <text:list-item>
                    <text:p text:style-name="P16">Project Hea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Macro defini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Flag declar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Shift defini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Account defini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Resource defini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Task defini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Book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Re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14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2</text:span></text:p>
          </draw:text-box>
        </draw:frame>
        <draw:frame draw:style-name="gr5" draw:text-style-name="P23" draw:layer="layout" svg:width="8.62cm" svg:height="6.576cm" svg:x="3.395cm" svg:y="4.807cm">
          <draw:text-box>
            <text:p text:style-name="P22"><text:span text:style-name="T14">Task:</text:span><text:span text:style-name="T15"><text:line-break/></text:span><text:span text:style-name="T16">Generate a report for your first project.</text:span></text:p>
            <text:p text:style-name="P22"><text:span text:style-name="T16"/></text:p>
            <text:p text:style-name="P22"><text:span text:style-name="T17">Time:</text:span><text:span text:style-name="T16"> 5 minutes</text:span></text:p>
          </draw:text-box>
        </draw:frame>
        <draw:frame draw:style-name="gr9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7.151cm" svg:x="13.554cm" svg:y="6.14cm">
          <draw:text-box>
            <text:list text:style-name="L7">
              <text:list-item>
                <text:p text:style-name="P27"><text:span text:style-name="T20">Look up the possible columns in the TaskJuggler manual</text:span></text:p>
              </text:list-item>
            </text:list>
            <text:list text:style-name="L7">
              <text:list-item>
                <text:p text:style-name="P27"><text:span text:style-name="T20">Be sure to include the start and end date of tasks in the report</text:span></text:p>
              </text:list-item>
            </text:list>
            <text:list text:style-name="L7">
              <text:list-item>
                <text:p text:style-name="P27"><text:span text:style-name="T20">Use flags to filter out 2 tasks</text:span></text:p>
              </text:list-item>
            </text:list>
            <text:list text:style-name="L7">
              <text:list-item>
                <text:p text:style-name="P27"><text:span text:style-name="T20">Sort the remaining tasks by name from last to first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15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Defining Resources</text:p>
          </draw:text-box>
        </draw:frame>
        <draw:frame presentation:style-name="pr16" draw:text-style-name="P8" draw:layer="layout" svg:width="20.919cm" svg:height="13.205cm" svg:x="2.699cm" svg:y="3.969cm" presentation:class="outline" presentation:user-transformed="true">
          <draw:text-box>
            <text:list text:style-name="L11">
              <text:list-item>
                <text:p text:style-name="P8">Resource definitions have similar format as task definitions</text:p>
              </text:list-item>
            </text:list>
            <text:list text:style-name="L11">
              <text:list-item>
                <text:p text:style-name="P8">Many attributes get inherited from enclosing scope.</text:p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resource team “Developer Team” {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<text:s text:c="2"/></text:span><text:span text:style-name="T10">rate 300</text:span><text:span text:style-name="T10"><text:tab/></text:span><text:span text:style-name="T10"># daily cos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<text:s text:c="2"/></text:span><text:span text:style-name="T10">resource john “John Doe”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<text:s text:c="2"/></text:span><text:span text:style-name="T10">resource wilma “Wilma Flintstone”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<text:s text:c="2"/></text:span><text:span text:style-name="T10">resource paul “Paul McCartney” {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<text:s text:c="4"/></text:span><text:span text:style-name="T10">rate 25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<text:s text:c="2"/></text:span><text:span text:style-name="T10">}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}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16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Assigning Resources to Tasks</text:p>
          </draw:text-box>
        </draw:frame>
        <draw:frame presentation:style-name="pr6" draw:text-style-name="P15" draw:layer="layout" svg:width="20.919cm" svg:height="12.061cm" svg:x="2.699cm" svg:y="3.969cm" presentation:class="outline">
          <draw:text-box>
            <text:list text:style-name="L4">
              <text:list-item>
                <text:p text:style-name="P15">Simple case: 1 task, 1 resource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effort 5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jo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2">Allocating multiple resource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effort 10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wilma, paul, jo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17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 presentation:user-transformed="true">
          <draw:text-box>
            <text:p text:style-name="P5">Assigning Resources to Tasks (Cntd.)</text:p>
          </draw:text-box>
        </draw:frame>
        <draw:frame presentation:style-name="pr6" draw:text-style-name="P15" draw:layer="layout" svg:width="20.919cm" svg:height="12.061cm" svg:x="2.699cm" svg:y="3.969cm" presentation:class="outline" presentation:user-transformed="true">
          <draw:text-box>
            <text:list text:style-name="L4">
              <text:list-item>
                <text:p text:style-name="P15">Allocating a team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effort 5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te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2">Mandatory allocation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effort 10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wil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projector { mandatory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18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 presentation:user-transformed="true">
          <draw:text-box>
            <text:p text:style-name="P5">Assigning Resources to Tasks (Cntd.)</text:p>
          </draw:text-box>
        </draw:frame>
        <draw:frame presentation:style-name="pr6" draw:text-style-name="P15" draw:layer="layout" svg:width="20.919cm" svg:height="13.125cm" svg:x="2.699cm" svg:y="3.969cm" presentation:class="outline" presentation:user-transformed="true">
          <draw:text-box>
            <text:list text:style-name="L4">
              <text:list-item>
                <text:p text:style-name="P15">Specifying alternative resources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effort 5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joe { alternative paul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2">Using the selection function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effort 5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wilma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4"/></text:span><text:span text:style-name="T21">alternative joe, pau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4"/></text:span><text:span text:style-name="T21">select maxload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19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 presentation:user-transformed="true">
          <draw:text-box>
            <text:p text:style-name="P5">Assigning Resources to Tasks (Cntd.)</text:p>
          </draw:text-box>
        </draw:frame>
        <draw:frame presentation:style-name="pr6" draw:text-style-name="P15" draw:layer="layout" svg:width="20.919cm" svg:height="12.061cm" svg:x="2.699cm" svg:y="3.969cm" presentation:class="outline" presentation:user-transformed="true">
          <draw:text-box>
            <text:list text:style-name="L4">
              <text:list-item>
                <text:p text:style-name="P15"><text:span text:style-name="T22">Making sure that a resource does not change once it has been selected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effort 5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wilma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4"/></text:span><text:span text:style-name="T21">alternative joe, pau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4"/></text:span><text:span text:style-name="T21">persist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2">Whichever resource is available first, does all of the work.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20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Resource Efficiency</text:p>
          </draw:text-box>
        </draw:frame>
        <draw:frame presentation:style-name="pr6" draw:text-style-name="P15" draw:layer="layout" svg:width="20.919cm" svg:height="12.725cm" svg:x="2.699cm" svg:y="3.969cm" presentation:class="outline">
          <draw:text-box>
            <text:list text:style-name="L4">
              <text:list-item>
                <text:p text:style-name="P15">You can specify differences in the ability to do work by using the <text:span text:style-name="T10">efficiency </text:span><text:span text:style-name="T11">attribute. Use with care as this can lead to micromanagement!</text:span></text:p>
              </text:list-item>
            </text:list>
            <text:list text:style-name="L4">
              <text:list-item>
                <text:p text:style-name="P15"><text:span text:style-name="T11">You can model an opaque team of 5 peopl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resource team “5 Guys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efficiency 5.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You can model resources that don't do any work</text:span></text:p>
              </text:list-item>
            </text:list>
            <text:list text:style-name="L12">
              <text:list-item>
                <text:list>
                  <text:list-item>
                    <text:p text:style-name="P31"><text:span text:style-name="T10">resource projector “Projector” {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10"><text:s text:c="2"/></text:span><text:span text:style-name="T10">efficiency 0.0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21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Timing Resolution</text:p>
          </draw:text-box>
        </draw:frame>
        <draw:frame presentation:style-name="pr6" draw:text-style-name="P15" draw:layer="layout" svg:width="20.919cm" svg:height="14.307cm" svg:x="2.699cm" svg:y="3.969cm" presentation:class="outline" presentation:user-transformed="true">
          <draw:text-box>
            <text:list text:style-name="L4">
              <text:list-item>
                <text:p text:style-name="P15">By default TaskJuggler uses 1 hour time slots.</text:p>
              </text:list-item>
            </text:list>
            <text:list text:style-name="L4">
              <text:list-item>
                <text:p text:style-name="P15">This can be changed using the timingresolution keyword.</text:p>
              </text:list-item>
            </text:list>
            <text:list text:style-name="L4">
              <text:list-item>
                <text:p text:style-name="P15">All time values are always rounded to a timing resolution boundary.</text:p>
              </text:list-item>
            </text:list>
            <text:list text:style-name="L4">
              <text:list-item>
                <text:p text:style-name="P15">Changing this value has a massive influence on performance and memory consumption.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project myproject “My Project” “1.0”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8"/></text:span><text:span text:style-name="T10">2005-11-04 2006-03-06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timingresolution 10m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22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Commenting your Project</text:p>
          </draw:text-box>
        </draw:frame>
        <draw:frame presentation:style-name="pr6" draw:text-style-name="P15" draw:layer="layout" svg:width="20.919cm" svg:height="12.061cm" svg:x="2.699cm" svg:y="3.969cm" presentation:class="outline">
          <draw:text-box>
            <text:list text:style-name="L4">
              <text:list-item>
                <text:p text:style-name="P15">Comments allow you to put any additional information about your project right into the project file.</text:p>
              </text:list-item>
            </text:list>
            <text:list text:style-name="L4">
              <text:list-item>
                <text:p text:style-name="P15">There are 2 types of comments:</text:p>
              </text:list-item>
            </text:list>
            <text:list text:style-name="L4">
              <text:list-item>
                <text:list>
                  <text:list-item>
                    <text:p text:style-name="P16">Single line comment: <text:span text:style-name="T10"># Some wise wor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Multi-line comments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0">/* A whole lot o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0"><text:s/></text:span><text:span text:style-name="T10">* more wi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2"><text:span text:style-name="T10"><text:s/></text:span><text:span text:style-name="T10">* words *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11">Comments can be used to temporarily disable certain parts of the project file.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23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3</text:span></text:p>
          </draw:text-box>
        </draw:frame>
        <draw:frame draw:style-name="gr5" draw:text-style-name="P23" draw:layer="layout" svg:width="9.305cm" svg:height="8.78cm" svg:x="3.395cm" svg:y="4.807cm">
          <draw:text-box>
            <text:p text:style-name="P22"><text:span text:style-name="T14">Task:</text:span><text:span text:style-name="T15"><text:line-break/></text:span><text:span text:style-name="T16">Plan 2 meetings for 2 different teams each so TaskJuggler prevents conference room conflicts.</text:span></text:p>
            <text:p text:style-name="P22"><text:span text:style-name="T16"/></text:p>
            <text:p text:style-name="P22"><text:span text:style-name="T17">Time: </text:span><text:span text:style-name="T16">10 minutes</text:span></text:p>
          </draw:text-box>
        </draw:frame>
        <draw:frame draw:style-name="gr10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7.151cm" svg:x="13.554cm" svg:y="6.14cm">
          <draw:text-box>
            <text:list text:style-name="L7">
              <text:list-item>
                <text:p text:style-name="P27"><text:span text:style-name="T20">Define 2 teams with at least 3 members each</text:span></text:p>
              </text:list-item>
            </text:list>
            <text:list text:style-name="L7">
              <text:list-item>
                <text:p text:style-name="P27"><text:span text:style-name="T20">Define 2 conference rooms</text:span></text:p>
              </text:list-item>
            </text:list>
            <text:list text:style-name="L7">
              <text:list-item>
                <text:p text:style-name="P27"><text:span text:style-name="T20">Define the meeting tasks each lasting 2.5 hours</text:span></text:p>
              </text:list-item>
            </text:list>
            <text:list text:style-name="L7">
              <text:list-item>
                <text:p text:style-name="P27"><text:span text:style-name="T20">Allocate the teams and meeting rooms appropriately.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24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ection_20_Break" presentation:presentation-page-layout-name="AL2T1">
        <draw:frame presentation:style-name="pr7" draw:text-style-name="P5" draw:layer="layout" svg:width="22.86cm" svg:height="3.556cm" svg:x="0.916cm" svg:y="7.738cm" presentation:class="title" presentation:user-transformed="true">
          <draw:text-box>
            <text:p text:style-name="P5"><text:span text:style-name="T23">Short Break</text:span><text:line-break/>Please be ready to continue in 5 Minutes!</text:p>
          </draw:text-box>
        </draw:frame>
        <draw:frame presentation:style-name="pr8" draw:text-style-name="P10" draw:layer="layout" svg:width="12.867cm" svg:height="6.034cm" svg:x="11.888cm" svg:y="12.83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982cm" svg:height="9.737cm" svg:x="3.14cm" svg:y="1.905cm" draw:page-number="25" presentation:class="page"/>
          <draw:frame presentation:style-name="pr9" draw:text-style-name="P33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Name Spaces</text:p>
          </draw:text-box>
        </draw:frame>
        <draw:frame presentation:style-name="pr6" draw:text-style-name="P15" draw:layer="layout" svg:width="20.919cm" svg:height="14.657cm" svg:x="2.699cm" svg:y="3.969cm" presentation:class="outline" presentation:user-transformed="true">
          <draw:text-box>
            <text:list text:style-name="L4">
              <text:list-item>
                <text:p text:style-name="P15">TaskJuggler properties like Tasks, Accounts and Resources have separate name spaces.</text:p>
              </text:list-item>
            </text:list>
            <text:list text:style-name="L4">
              <text:list-item>
                <text:p text:style-name="P15">It's ok to have a task and a resource with ID foo.</text:p>
              </text:list-item>
            </text:list>
            <text:list text:style-name="L4">
              <text:list-item>
                <text:p text:style-name="P15">The Task name space is hierarchical. All other name spaces are flat.</text:p>
              </text:list-item>
            </text:list>
            <text:list text:style-name="L4">
              <text:list-item>
                <text:p text:style-name="P15">There can be a task foo.foo, but not a resource.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task foo “Foo” <text:s text:c="3"/>// This is ok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resource foo “Foo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resource foo “Foo” // This is an error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26" presentation:class="page"/>
          <draw:frame presentation:style-name="pr10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Defining Accounts</text:p>
          </draw:text-box>
        </draw:frame>
        <draw:frame presentation:style-name="pr6" draw:text-style-name="P15" draw:layer="layout" svg:width="20.919cm" svg:height="12.061cm" svg:x="2.699cm" svg:y="3.969cm" presentation:class="outline">
          <draw:text-box>
            <text:list text:style-name="L4">
              <text:list-item>
                <text:p text:style-name="P15">Format for Account definitions</text:p>
              </text:list-item>
            </text:list>
            <text:list text:style-name="L4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account acc1 “Cost Accounts” cost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account salaries “Salary cost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account material “Material cost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account acc2 “Revenue Accounts” revenue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account payments “Customer Payments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27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Crediting Costs to Accounts</text:p>
          </draw:text-box>
        </draw:frame>
        <draw:frame presentation:style-name="pr17" draw:text-style-name="P34" draw:layer="layout" svg:width="20.919cm" svg:height="14.071cm" svg:x="2.699cm" svg:y="3.969cm" presentation:class="outline" presentation:user-transformed="true">
          <draw:text-box>
            <text:list text:style-name="L4">
              <text:list-item>
                <text:p text:style-name="P15"><text:span text:style-name="T22">Cost Type 1: Running cost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task job “A Job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effort 2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allocate jo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account sala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}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22">Cost Type 2: Start or End payment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task payment “Customer Payment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start 2005-12-2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milest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startcredit 50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account pay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28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Accounting Reports</text:p>
          </draw:text-box>
        </draw:frame>
        <draw:frame presentation:style-name="pr18" draw:text-style-name="P8" draw:layer="layout" svg:width="20.919cm" svg:height="13.205cm" svg:x="2.699cm" svg:y="3.969cm" presentation:class="outline" presentation:user-transformed="true">
          <draw:text-box>
            <text:list text:style-name="L4">
              <text:list-item>
                <text:p text:style-name="P8">Currency unit must be defined in the project header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project myProjectId "My Project" "1.0"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5"/></text:span><text:span text:style-name="T10">2005-11-02 2005-12-31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currency "$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currencyformat "(" ")" "," "."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  <text:list text:style-name="L4">
              <text:list-item>
                <text:p text:style-name="P8">Accounting Reports are currently available in HTML or CSV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htmlaccountreport “Project-Cash-Flow.html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columns no, name, total, month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<text:s text:c="2"/></text:span><text:span text:style-name="T12">accumul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2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29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4</text:span></text:p>
          </draw:text-box>
        </draw:frame>
        <draw:frame draw:style-name="gr5" draw:text-style-name="P23" draw:layer="layout" svg:width="9.305cm" svg:height="8.336cm" svg:x="3.395cm" svg:y="4.807cm">
          <draw:text-box>
            <text:p text:style-name="P22"><text:span text:style-name="T14">Task:</text:span><text:span text:style-name="T15"><text:line-break/></text:span><text:span text:style-name="T24">Calculate the P&amp;L for a 3 year project taking development costs and expected customer payments into account.</text:span></text:p>
            <text:p text:style-name="P22"><text:span text:style-name="T25"/></text:p>
            <text:p text:style-name="P22"><text:span text:style-name="T15">Time: </text:span><text:span text:style-name="T25">15 minutes</text:span></text:p>
          </draw:text-box>
        </draw:frame>
        <draw:frame draw:style-name="gr11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11.115cm" svg:x="13.554cm" svg:y="6.14cm">
          <draw:text-box>
            <text:list text:style-name="L7">
              <text:list-item>
                <text:p text:style-name="P27"><text:span text:style-name="T20">Define the project outline with 4 consecutive tasks.</text:span></text:p>
              </text:list-item>
            </text:list>
            <text:list text:style-name="L7">
              <text:list-item>
                <text:p text:style-name="P27"><text:span text:style-name="T20">Define an opaque team of 5 people and assign them to all tasks</text:span></text:p>
              </text:list-item>
            </text:list>
            <text:list text:style-name="L7">
              <text:list-item>
                <text:p text:style-name="P27"><text:span text:style-name="T20">Define 3 customer payments as milestones.</text:span></text:p>
              </text:list-item>
            </text:list>
            <text:list text:style-name="L7">
              <text:list-item>
                <text:p text:style-name="P27"><text:span text:style-name="T20">Define cost and revenue accounts.</text:span></text:p>
              </text:list-item>
            </text:list>
            <text:list text:style-name="L7">
              <text:list-item>
                <text:p text:style-name="P27"><text:span text:style-name="T20">Create an accounting report that shows your cash flow.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30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Milestones</text:p>
          </draw:text-box>
        </draw:frame>
        <draw:frame presentation:style-name="pr6" draw:text-style-name="P15" draw:layer="layout" svg:width="20.919cm" svg:height="13.375cm" svg:x="2.699cm" svg:y="3.969cm" presentation:class="outline" presentation:user-transformed="true">
          <draw:text-box>
            <text:list text:style-name="L4">
              <text:list-item>
                <text:p text:style-name="P15">Tasks that don't have any kind of duration specification are called milestone.</text:p>
              </text:list-item>
            </text:list>
            <text:list text:style-name="L4">
              <text:list-item>
                <text:p text:style-name="P15">You can mark a task to be a milestone, but it still must not have any duration specification.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start 2005-11-0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start 2005-11-0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milest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31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3" draw:text-style-name="P5" draw:layer="layout" svg:width="20.678cm" svg:height="3.174cm" svg:x="2.932cm" svg:y="0.497cm" presentation:class="title">
          <draw:text-box>
            <text:p text:style-name="P5">Capturing the Work Breakdown Structure</text:p>
          </draw:text-box>
        </draw:frame>
        <draw:frame presentation:style-name="pr6" draw:text-style-name="P15" draw:layer="layout" svg:width="20.919cm" svg:height="12.983cm" svg:x="2.699cm" svg:y="3.969cm" presentation:class="outline" presentation:user-transformed="true">
          <draw:text-box>
            <text:list text:style-name="L4">
              <text:list-item>
                <text:p text:style-name="P15">Start with a project outline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task project “My Project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start 2005-11-0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task plan “Planning Phase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4"/></text:span><text:span text:style-name="T26">task prd “Write PRD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6"/></text:span><text:span text:style-name="T26">duration 2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4"/></text:span><text:span text:style-name="T26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task dev “Development Phas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task qa “Testing Phas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task rel “Release Phas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task maint “Maintenance Phas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2">Then add details as you learn them.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32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Specifying Task Dependencies</text:p>
          </draw:text-box>
        </draw:frame>
        <draw:frame presentation:style-name="pr6" draw:text-style-name="P15" draw:layer="layout" svg:width="20.919cm" svg:height="12.642cm" svg:x="2.699cm" svg:y="3.969cm" presentation:class="outline" presentation:user-transformed="true">
          <draw:text-box>
            <text:list text:style-name="L4">
              <text:list-item>
                <text:p text:style-name="P15">Task B depends on Task A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a “Task A” { start 2005-11-01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b “Task B” { depends a 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Task A precedes Task B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a “Task A” { precedes b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b “Task B” { start 2005-11-01 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Relative and absolute Dependency Specification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p “Project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task a “Task A” { start 2005-11-01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task b “Task B” { depends !a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task c “Task C” { depends p.b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33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Scheduling Direction</text:p>
          </draw:text-box>
        </draw:frame>
        <draw:frame presentation:style-name="pr6" draw:text-style-name="P15" draw:layer="layout" svg:width="19.526cm" svg:height="13.482cm" svg:x="2.699cm" svg:y="3.269cm" presentation:class="outline" presentation:user-transformed="true">
          <draw:text-box>
            <text:list text:style-name="L4">
              <text:list-item>
                <text:p text:style-name="P15">Attributes that cause ASAP scheduling: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start, depends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>Attributes that cause ALAP scheduling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end, precedes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>Explicit specification of the scheduling mode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scheduling asa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scheduling alap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>The last implicit or explicit specification rules</text:span></text:p>
              </text:list-item>
            </text:list>
            <text:list text:style-name="L4">
              <text:list-item>
                <text:p text:style-name="P15"><text:span text:style-name="T22">Avoid mixing ASAP and ALAP tasks in the same <text:s/>project! Either plan from start to end or vice versa.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34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Logical Expressions for Filters</text:p>
          </draw:text-box>
        </draw:frame>
        <draw:frame presentation:style-name="pr6" draw:text-style-name="P15" draw:layer="layout" svg:width="20.919cm" svg:height="13.584cm" svg:x="2.699cm" svg:y="3.969cm" presentation:class="outline">
          <draw:text-box>
            <text:list text:style-name="L4">
              <text:list-item>
                <text:p text:style-name="P15">Logical Filter expressions consist of flags, functions and operators</text:p>
              </text:list-item>
            </text:list>
            <text:list text:style-name="L4">
              <text:list-item>
                <text:p text:style-name="P15">Supported operators (subset):</text:p>
              </text:list-item>
            </text:list>
            <text:list text:style-name="L4">
              <text:list-item>
                <text:list>
                  <text:list-item>
                    <text:p text:style-name="P14">&amp; (and), | (or), ~ (not), &gt; (larger), &lt; (smaller)</text:p>
                  </text:list-item>
                </text:list>
              </text:list-item>
            </text:list>
            <text:list text:style-name="L4">
              <text:list-item>
                <text:p text:style-name="P8">Expressions can be grouped with parentheses</text:p>
              </text:list-item>
            </text:list>
            <text:list text:style-name="L4">
              <text:list-item>
                <text:p text:style-name="P8">Many query functions supported</text:p>
              </text:list-item>
            </text:list>
            <text:list text:style-name="L4">
              <text:list-item>
                <text:list>
                  <text:list-item>
                    <text:p text:style-name="P14">e.g. <text:span text:style-name="T10">isChildOf(ID), isMilestone(), treeLevel(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Example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report “Task Overview (Important ones)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rolluptask (treelevel() &gt; 1) &amp; ~import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35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5</text:span></text:p>
          </draw:text-box>
        </draw:frame>
        <draw:frame draw:style-name="gr5" draw:text-style-name="P23" draw:layer="layout" svg:width="8.62cm" svg:height="9.526cm" svg:x="3.395cm" svg:y="4.807cm">
          <draw:text-box>
            <text:p text:style-name="P22"><text:span text:style-name="T14">Task:</text:span><text:span text:style-name="T15"><text:line-break/></text:span><text:span text:style-name="T16">Create a release plan for a software project that outlines the project phases. Generate a report with only the important milestones.</text:span></text:p>
            <text:p text:style-name="P22"><text:span text:style-name="T17">Time: </text:span><text:span text:style-name="T16">15 minutes</text:span></text:p>
          </draw:text-box>
        </draw:frame>
        <draw:frame draw:style-name="gr12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9.133cm" svg:x="13.554cm" svg:y="6.14cm">
          <draw:text-box>
            <text:list text:style-name="L7">
              <text:list-item>
                <text:p text:style-name="P27"><text:span text:style-name="T20">All tasks should be relative to a start milestone</text:span></text:p>
              </text:list-item>
            </text:list>
            <text:list text:style-name="L7">
              <text:list-item>
                <text:p text:style-name="P27"><text:span text:style-name="T20">Start with an outline of the phases</text:span></text:p>
              </text:list-item>
            </text:list>
            <text:list text:style-name="L7">
              <text:list-item>
                <text:p text:style-name="P27"><text:span text:style-name="T20">Add more detailed tasks</text:span></text:p>
              </text:list-item>
            </text:list>
            <text:list text:style-name="L7">
              <text:list-item>
                <text:p text:style-name="P27"><text:span text:style-name="T20">Mark important milestones</text:span></text:p>
              </text:list-item>
            </text:list>
            <text:list text:style-name="L7">
              <text:list-item>
                <text:p text:style-name="P27"><text:span text:style-name="T20">Generate the report</text:span></text:p>
              </text:list-item>
            </text:list>
            <text:list text:style-name="L7">
              <text:list-item>
                <text:p text:style-name="P27"><text:span text:style-name="T20">Then change the start date and watch the impact on the report.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36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Section_20_Break" presentation:presentation-page-layout-name="AL2T1">
        <draw:frame presentation:style-name="pr7" draw:text-style-name="P5" draw:layer="layout" svg:width="22.86cm" svg:height="3.556cm" svg:x="0.916cm" svg:y="7.738cm" presentation:class="title" presentation:user-transformed="true">
          <draw:text-box>
            <text:p text:style-name="P5"><text:span text:style-name="T23">Short Break</text:span><text:line-break/>Please be ready to continue in 5 Minutes!</text:p>
          </draw:text-box>
        </draw:frame>
        <draw:frame presentation:style-name="pr8" draw:text-style-name="P10" draw:layer="layout" svg:width="12.867cm" svg:height="6.034cm" svg:x="11.888cm" svg:y="12.83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982cm" svg:height="9.737cm" svg:x="3.14cm" svg:y="1.905cm" draw:page-number="37" presentation:class="page"/>
          <draw:frame presentation:style-name="pr9" draw:text-style-name="P33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Defining Working Hours</text:p>
          </draw:text-box>
        </draw:frame>
        <draw:frame presentation:style-name="pr6" draw:text-style-name="P15" draw:layer="layout" svg:width="20.919cm" svg:height="13.514cm" svg:x="2.699cm" svg:y="3.969cm" presentation:class="outline" presentation:user-transformed="true">
          <draw:text-box>
            <text:list text:style-name="L4">
              <text:list-item>
                <text:p text:style-name="P15">Global definition in the Project Header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project myprj “My Project” “1.0” 2005-11-01 2006-04-01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workinghours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mon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tue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wed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thu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fri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sat 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sun 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38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 presentation:user-transformed="true">
          <draw:text-box>
            <text:p text:style-name="P5">Defining Working Hours (Cntd.)</text:p>
          </draw:text-box>
        </draw:frame>
        <draw:frame presentation:style-name="pr6" draw:text-style-name="P15" draw:layer="layout" svg:width="20.919cm" svg:height="13.69cm" svg:x="2.699cm" svg:y="3.969cm" presentation:class="outline" presentation:user-transformed="true">
          <draw:text-box>
            <text:list text:style-name="L4">
              <text:list-item>
                <text:p text:style-name="P15">Different working hours for some resources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resource team “Team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workinghours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mon 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fri 8:00 – 12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resource john “John Doe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workinghours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6"/></text:span><text:span text:style-name="T10">mon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4"/></text:span><text:span text:style-name="T10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resource wilma “Wilma Flintston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39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Defining Shifts</text:p>
          </draw:text-box>
        </draw:frame>
        <draw:frame presentation:style-name="pr6" draw:text-style-name="P15" draw:layer="layout" svg:width="20.919cm" svg:height="14.558cm" svg:x="2.699cm" svg:y="3.969cm" presentation:class="outline" presentation:user-transformed="true">
          <draw:text-box>
            <text:list text:style-name="L4">
              <text:list-item>
                <text:p text:style-name="P15">Shifts are defined sets of working hours per week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shift fullTime “Full Time Shift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workinghours mon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workinghours tue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workinghours wed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workinghours thu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workinghours fri 8:00 – 12:00, 13:00 – 17: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workinghours sat 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workinghours sun 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shift partTime “Part Time Shift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4"/></text:span><text:span text:style-name="T21">workinghours mon 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4"/></text:span><text:span text:style-name="T21">workinghours wed 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40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Using Shifts</text:p>
          </draw:text-box>
        </draw:frame>
        <draw:frame presentation:style-name="pr6" draw:text-style-name="P15" draw:layer="layout" svg:width="20.919cm" svg:height="13.375cm" svg:x="2.699cm" svg:y="3.969cm" presentation:class="outline" presentation:user-transformed="true">
          <draw:text-box>
            <text:list text:style-name="L4">
              <text:list-item>
                <text:p text:style-name="P15">Shifts are used to modify standard working hours during specified intervals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resource wilma “Wilma Flintstone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shift partTime 2005-12-01 – 2006-01-0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Shifts can be used to limit resource allocations to a task during certain interval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effort 2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allocate joh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shift partTime 2005-12-01 – 2006-01-0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41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Limiting Resource Usage per Interval</text:p>
          </draw:text-box>
        </draw:frame>
        <draw:frame presentation:style-name="pr6" draw:text-style-name="P15" draw:layer="layout" svg:width="20.919cm" svg:height="13.426cm" svg:x="2.699cm" svg:y="3.969cm" presentation:class="outline" presentation:user-transformed="true">
          <draw:text-box>
            <text:list text:style-name="L4">
              <text:list-item>
                <text:p text:style-name="P15">Limits can be used to limit the usage of a resource or an allocation of resources to a task to a certain maximum per interval. Supported intervals are day, week or month.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resource john "John Doe" {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limits { dailymax 2h weeklymax 6h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"Foo Task"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duration 60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r2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4"/></text:span><text:span text:style-name="T21">limits { weeklymax 3d monthlymax 2w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42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3" draw:text-style-name="P5" draw:layer="layout" svg:width="20.678cm" svg:height="3.174cm" svg:x="2.932cm" svg:y="0.497cm" presentation:class="title">
          <draw:text-box>
            <text:p text:style-name="P5">Using Task Priorities to control the Scheduling</text:p>
          </draw:text-box>
        </draw:frame>
        <draw:frame presentation:style-name="pr6" draw:text-style-name="P15" draw:layer="layout" svg:width="20.919cm" svg:height="14.331cm" svg:x="2.699cm" svg:y="3.969cm" presentation:class="outline" presentation:user-transformed="true">
          <draw:text-box>
            <text:list text:style-name="L4">
              <text:list-item>
                <text:p text:style-name="P8">The priority attribute controls the probability that a tasks gets the allocated resources</text:p>
              </text:list-item>
            </text:list>
            <text:list text:style-name="L4">
              <text:list-item>
                <text:p text:style-name="P8">The default priority is 500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secUpds “Security Updates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duration 2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pau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limits { dailymax 1h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priority 7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calls “Handle customer calls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duration 2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allocate pau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priority 3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43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6</text:span></text:p>
          </draw:text-box>
        </draw:frame>
        <draw:frame draw:style-name="gr5" draw:text-style-name="P23" draw:layer="layout" svg:width="8.62cm" svg:height="7.678cm" svg:x="3.395cm" svg:y="4.807cm">
          <draw:text-box>
            <text:p text:style-name="P22"><text:span text:style-name="T14">Task:</text:span><text:span text:style-name="T15"><text:line-break/></text:span><text:span text:style-name="T16">Create a shift plan for the next 4 weeks for a team of system administrators.</text:span></text:p>
            <text:p text:style-name="P22"><text:span text:style-name="T25"/></text:p>
            <text:p text:style-name="P22"><text:span text:style-name="T17">Time: </text:span><text:span text:style-name="T16">15 minutes</text:span><text:span text:style-name="T18"> </text:span></text:p>
          </draw:text-box>
        </draw:frame>
        <draw:frame draw:style-name="gr13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10.124cm" svg:x="13.554cm" svg:y="6.14cm">
          <draw:text-box>
            <text:list text:style-name="L7">
              <text:list-item>
                <text:p text:style-name="P27"><text:span text:style-name="T20">Define the various tasks of the system administration group</text:span></text:p>
              </text:list-item>
            </text:list>
            <text:list text:style-name="L7">
              <text:list-item>
                <text:p text:style-name="P27"><text:span text:style-name="T20">Define your team</text:span></text:p>
              </text:list-item>
            </text:list>
            <text:list text:style-name="L7">
              <text:list-item>
                <text:p text:style-name="P27"><text:span text:style-name="T20">Prioritize the tasks and allocate the resources</text:span></text:p>
              </text:list-item>
            </text:list>
            <text:list text:style-name="L7">
              <text:list-item>
                <text:p text:style-name="P27"><text:span text:style-name="T20">Generate a shift plan for one of the team members that only list his or her tasks</text:span></text:p>
              </text:list-item>
            </text:list>
            <text:list text:style-name="L7">
              <text:list-item>
                <text:p text:style-name="P27"><text:span text:style-name="T20">Generate an overview plan that shows all assignments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44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45" draw:style-name="dp4" draw:master-page-name="Section_20_Break" presentation:presentation-page-layout-name="AL2T1">
        <draw:frame presentation:style-name="pr7" draw:text-style-name="P5" draw:layer="layout" svg:width="22.86cm" svg:height="3.176cm" svg:x="0.917cm" svg:y="7.929cm" presentation:class="title">
          <draw:text-box>
            <text:p text:style-name="P5">End of TaskJuggler Workshop (Part I)</text:p>
          </draw:text-box>
        </draw:frame>
        <draw:frame presentation:style-name="pr8" draw:text-style-name="P10" draw:layer="layout" svg:width="12.867cm" svg:height="6.034cm" svg:x="11.889cm" svg:y="12.835cm" presentation:class="outline" presentation:placeholder="true">
          <draw:text-box/>
        </draw:frame>
        <presentation:notes draw:style-name="dp2">
          <draw:page-thumbnail draw:style-name="gr3" draw:layer="layout" svg:width="12.982cm" svg:height="9.737cm" svg:x="3.14cm" svg:y="1.905cm" draw:page-number="45" presentation:class="page"/>
          <draw:frame presentation:style-name="pr9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6" draw:style-name="dp4" draw:master-page-name="Section_20_Break" presentation:presentation-page-layout-name="AL2T1">
        <draw:frame presentation:style-name="pr7" draw:text-style-name="P5" draw:layer="layout" svg:width="22.86cm" svg:height="3.176cm" svg:x="0.917cm" svg:y="7.929cm" presentation:class="title" presentation:user-transformed="true">
          <draw:text-box>
            <text:p text:style-name="P5">TaskJuggler Workshop (Part II)</text:p>
          </draw:text-box>
        </draw:frame>
        <draw:frame presentation:style-name="pr8" draw:text-style-name="P10" draw:layer="layout" svg:width="12.867cm" svg:height="6.034cm" svg:x="11.889cm" svg:y="12.83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982cm" svg:height="9.737cm" svg:x="3.14cm" svg:y="1.905cm" draw:page-number="46" presentation:class="page"/>
          <draw:frame presentation:style-name="pr9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 presentation:user-transformed="true">
          <draw:text-box>
            <text:p text:style-name="P5">Workshop Agenda (Part II)</text:p>
          </draw:text-box>
        </draw:frame>
        <draw:frame presentation:style-name="pr6" draw:text-style-name="P8" draw:layer="layout" svg:width="20.919cm" svg:height="12.383cm" svg:x="2.699cm" svg:y="3.969cm" presentation:class="outline" presentation:user-transformed="true">
          <draw:text-box>
            <text:list text:style-name="L4">
              <text:list-item>
                <text:p text:style-name="P8">Working with Include Files</text:p>
              </text:list-item>
            </text:list>
            <text:list text:style-name="L4">
              <text:list-item>
                <text:p text:style-name="P8">Creating Custom Templates</text:p>
              </text:list-item>
            </text:list>
            <text:list text:style-name="L4">
              <text:list-item>
                <text:p text:style-name="P8">Advanced Reports</text:p>
              </text:list-item>
            </text:list>
            <text:list text:style-name="L4">
              <text:list-item>
                <text:p text:style-name="P8">Collaborating with other Projects and Project Managers</text:p>
              </text:list-item>
            </text:list>
            <text:list text:style-name="L4">
              <text:list-item>
                <text:p text:style-name="P8">Tracking the Project Status</text:p>
              </text:list-item>
            </text:list>
            <text:list text:style-name="L4">
              <text:list-item>
                <text:p text:style-name="P8">Documenting the Project Evolvement</text:p>
              </text:list-item>
            </text:list>
            <text:list text:style-name="L4">
              <text:list-item>
                <text:p text:style-name="P8">User defined Attributes</text:p>
              </text:list-item>
            </text:list>
            <text:list text:style-name="L4">
              <text:list-item>
                <text:p text:style-name="P8">Playing with multiple Scenarios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47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Working with Macros</text:p>
          </draw:text-box>
        </draw:frame>
        <draw:frame presentation:style-name="pr6" draw:text-style-name="P15" draw:layer="layout" svg:width="20.919cm" svg:height="14.307cm" svg:x="2.699cm" svg:y="3.969cm" presentation:class="outline" presentation:user-transformed="true">
          <draw:text-box>
            <text:list text:style-name="L4">
              <text:list-item>
                <text:p text:style-name="P15">Macros are somewhat flexible text fragments that can be inserted multiple times once they have been defined.</text:p>
              </text:list-item>
            </text:list>
            <text:list text:style-name="L4">
              <text:list-item>
                <text:p text:style-name="P15">Macro names must have at least one uppercase letter</text:p>
              </text:list-item>
            </text:list>
            <text:list text:style-name="L4">
              <text:list-item>
                <text:p text:style-name="P15">Definition of a Macro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macro allocateGrp [ allocate john, wilma ]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Using a defined Macro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effort 20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${allocateGrp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48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 presentation:user-transformed="true">
          <draw:text-box>
            <text:p text:style-name="P5">Working with Macros (Cntd.)</text:p>
          </draw:text-box>
        </draw:frame>
        <draw:frame presentation:style-name="pr6" draw:text-style-name="P15" draw:layer="layout" svg:width="20.919cm" svg:height="12.061cm" svg:x="2.699cm" svg:y="3.969cm" presentation:class="outline" presentation:user-transformed="true">
          <draw:text-box>
            <text:list text:style-name="L4">
              <text:list-item>
                <text:p text:style-name="P15">Parts of macros can be replaced during insertion time by using parameters.</text:p>
              </text:list-item>
            </text:list>
            <text:list text:style-name="L4">
              <text:list-item>
                <text:p text:style-name="P15">Definition of a Macro with parameters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macro defTask [ task ${1} “${1} Task” ]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Calling a Macro with parameter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${defTask “foo”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${defTask “bar”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Result of the expanded Macro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 foo “foo Task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task bar “bar Task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49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Creating Custom Templates</text:p>
          </draw:text-box>
        </draw:frame>
        <draw:frame presentation:style-name="pr6" draw:text-style-name="P15" draw:layer="layout" svg:width="20.919cm" svg:height="12.061cm" svg:x="2.699cm" svg:y="3.969cm" presentation:class="outline">
          <draw:text-box>
            <text:list text:style-name="L4">
              <text:list-item>
                <text:p text:style-name="P15">TaskJuggler comes with several custom templates but the you can add your own templates as well</text:p>
              </text:list-item>
            </text:list>
            <text:list text:style-name="L4">
              <text:list-item>
                <text:p text:style-name="P15">Custom templates need to be put into</text:p>
              </text:list-item>
            </text:list>
            <text:list text:style-name="L4">
              <text:list-item>
                <text:list>
                  <text:list-item>
                    <text:p text:style-name="P14">${HOME}/.kde/share/apps/taskjuggler/templates/en_US</text:p>
                  </text:list-item>
                </text:list>
              </text:list-item>
            </text:list>
            <text:list text:style-name="L4">
              <text:list-item>
                <text:p text:style-name="P8">The project start and end date can be automatically set to the current date (and current date + 180 days) when using <text:span text:style-name="T10">@@projectstart@@</text:span> and <text:span text:style-name="T10">@@projectend@@</text:span> instead of the dates in the templates.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50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Working with include Files</text:p>
          </draw:text-box>
        </draw:frame>
        <draw:frame presentation:style-name="pr6" draw:text-style-name="P15" draw:layer="layout" svg:width="20.919cm" svg:height="15.033cm" svg:x="2.699cm" svg:y="2.869cm" presentation:class="outline" presentation:user-transformed="true">
          <draw:text-box>
            <text:list text:style-name="L4">
              <text:list-item>
                <text:p text:style-name="P15">To include another file into your project file, put an include statement into your project: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include “sometasks.tji”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Project files must have a .tjp extension, include files must have a .tji extension.</text:span></text:p>
              </text:list-item>
            </text:list>
            <text:list text:style-name="L4">
              <text:list-item>
                <text:p text:style-name="P8"><text:span text:style-name="T11">Tasks in the include file can be included as sub-tasks of some other task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include “sometasks.tji” { taskprefix foo 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Include statements may only be used in the project header or outside of all property definitions.</text:span></text:p>
              </text:list-item>
            </text:list>
            <text:list text:style-name="L4">
              <text:list-item>
                <text:p text:style-name="P8"><text:span text:style-name="T10">supplement</text:span><text:span text:style-name="T11"> keyword can be used to add attributes to already defined properties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51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2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7</text:span></text:p>
          </draw:text-box>
        </draw:frame>
        <draw:frame draw:style-name="gr5" draw:text-style-name="P23" draw:layer="layout" svg:width="8.62cm" svg:height="7.678cm" svg:x="3.395cm" svg:y="4.807cm">
          <draw:text-box>
            <text:p text:style-name="P22"><text:span text:style-name="T14">Task:</text:span><text:span text:style-name="T15"><text:line-break/></text:span><text:span text:style-name="T16">Take the release plan project and break it into several files.</text:span></text:p>
            <text:p text:style-name="P22"><text:span text:style-name="T25"/></text:p>
            <text:p text:style-name="P22"><text:span text:style-name="T17">Time: </text:span><text:span text:style-name="T16">15 minutes</text:span><text:span text:style-name="T18"> </text:span></text:p>
          </draw:text-box>
        </draw:frame>
        <draw:frame draw:style-name="gr14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10.124cm" svg:x="13.554cm" svg:y="6.14cm">
          <draw:text-box>
            <text:list text:style-name="L7">
              <text:list-item>
                <text:p text:style-name="P27"><text:span text:style-name="T20">Create an include file for the resource definitions divided into 2 teams</text:span></text:p>
              </text:list-item>
            </text:list>
            <text:list text:style-name="L7">
              <text:list-item>
                <text:p text:style-name="P27"><text:span text:style-name="T20">Add some sub tasks of one tasks into 2 additional include files</text:span></text:p>
              </text:list-item>
            </text:list>
            <text:list text:style-name="L7">
              <text:list-item>
                <text:p text:style-name="P27"><text:span text:style-name="T20">Allocate some resources so that one team is allocated in each of the include files</text:span></text:p>
              </text:list-item>
            </text:list>
            <text:list text:style-name="L7">
              <text:list-item>
                <text:p text:style-name="P27"><text:span text:style-name="T20">Learn how to navigate the project with the browsers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52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Advanced Reports</text:p>
          </draw:text-box>
        </draw:frame>
        <draw:frame presentation:style-name="pr6" draw:text-style-name="P15" draw:layer="layout" svg:width="20.919cm" svg:height="16.427cm" svg:x="2.699cm" svg:y="3.969cm" presentation:class="outline" presentation:user-transformed="true">
          <draw:text-box>
            <text:list text:style-name="L4">
              <text:list-item>
                <text:p text:style-name="P15">Good reports show exactly the amount of information you want to show. Nothing more and nothing less.</text:p>
              </text:list-item>
            </text:list>
            <text:list text:style-name="L4">
              <text:list-item>
                <text:p text:style-name="P15">TaskJuggler supports many filter mechanism to limit the reports to the right amount of data</text:p>
              </text:list-item>
            </text:list>
            <text:list text:style-name="L4">
              <text:list-item>
                <text:list>
                  <text:list-item>
                    <text:p text:style-name="P16">Show only the <text:span text:style-name="T10">columns</text:span> that mat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1">hidetask, hideresource, hideaccou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1">rolluptask, rollupresource, rollupaccou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limit the report interval with <text:span text:style-name="T10">start</text:span> and <text:span text:style-name="T10">end</text:span> da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values are reported in the right format and uni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10">loadunit, timeformat, shorttimeformat, barlabels, showprojecti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11">In tree-mode sorting parents are always included, no matter what the filters say. Use a different sorting mode to avoid this if undesired.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53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 presentation:user-transformed="true">
          <draw:text-box>
            <text:p text:style-name="P5">Advanced Reports (Cntd.)</text:p>
          </draw:text-box>
        </draw:frame>
        <draw:frame presentation:style-name="pr6" draw:text-style-name="P15" draw:layer="layout" svg:width="20.919cm" svg:height="12.061cm" svg:x="2.699cm" svg:y="3.969cm" presentation:class="outline" presentation:user-transformed="true">
          <draw:text-box>
            <text:list text:style-name="L4">
              <text:list-item>
                <text:p text:style-name="P15"><text:span text:style-name="T11">The default scenario ID needed for some query functions is </text:span><text:span text:style-name="T10">plan</text:span></text:p>
              </text:list-item>
            </text:list>
            <text:list text:style-name="L4">
              <text:list-item>
                <text:p text:style-name="P8"><text:span text:style-name="T11">In tree-mode sorting parents are always included, no matter what the filters say. Use a different sorting mode to avoid this if undesired.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54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3" draw:text-style-name="P5" draw:layer="layout" svg:width="20.678cm" svg:height="3.174cm" svg:x="2.932cm" svg:y="0.497cm" presentation:class="title">
          <draw:text-box>
            <text:p text:style-name="P5">Customizing Column Headers and Cells</text:p>
          </draw:text-box>
        </draw:frame>
        <draw:frame presentation:style-name="pr6" draw:text-style-name="P15" draw:layer="layout" svg:width="20.919cm" svg:height="15.312cm" svg:x="2.699cm" svg:y="3.969cm" presentation:class="outline" presentation:user-transformed="true">
          <draw:text-box>
            <text:list text:style-name="L4">
              <text:list-item>
                <text:p text:style-name="P15">The default column title can be replaced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taskreport “Task List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columns no, name, effort { title “Work”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In HTML reports links can be added to headers and table cell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htmltaskreport "LinkURL.html"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columns hierarchindex, nam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10"/></text:span><text:span text:style-name="T26">monthly { subtitleurl "Monthly-Detail-$${month}.html"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htmltaskreport "LeafEfforts.html"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columns hierarchindex, nam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10"/></text:span><text:span text:style-name="T26">effort { hidecelltext ~isLeaf()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55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Adding Information to Reports</text:p>
          </draw:text-box>
        </draw:frame>
        <draw:frame presentation:style-name="pr6" draw:text-style-name="P15" draw:layer="layout" svg:width="20.919cm" svg:height="14.366cm" svg:x="2.699cm" svg:y="3.969cm" presentation:class="outline" presentation:user-transformed="true">
          <draw:text-box>
            <text:list text:style-name="L4">
              <text:list-item>
                <text:p text:style-name="P15">Adding a Headline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report “Task List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headline “The tasks of my project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15">Adding a Caption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htmlresourcereport “Resources.html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caption “List of all the hard working men and women on the project.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15">Adding a copyright (must be done in the header)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project myPrj “My Project” “1.0” 2005-11-0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/></text:span><text:span text:style-name="T21">2006-04-01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copyright “2005 Big Business, Inc.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56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Advanced HTML Reports</text:p>
          </draw:text-box>
        </draw:frame>
        <draw:frame presentation:style-name="pr6" draw:text-style-name="P15" draw:layer="layout" svg:width="20.919cm" svg:height="13.851cm" svg:x="2.699cm" svg:y="3.969cm" presentation:class="outline" presentation:user-transformed="true">
          <draw:text-box>
            <text:list text:style-name="L13">
              <text:list-item>
                <text:p text:style-name="P20">HTML Reports can be customized by adding an inline stylesheet, and HTML fragments at the top and bottom of the report.</text:p>
              </text:list-item>
            </text:list>
            <text:list text:style-name="L13">
              <text:list-item>
                <text:p text:style-name="P20"><text:span text:style-name="T27"/></text:p>
              </text:list-item>
            </text:list>
            <text:list text:style-name="L4">
              <text:list-item>
                <text:p text:style-name="P12"><text:span text:style-name="T26">rawhead</text:span></text:p>
              </text:list-item>
            </text:list>
            <text:list text:style-name="L4">
              <text:list-item>
                <text:p text:style-name="P12"><text:span text:style-name="T26"><text:s text:c="2"/></text:span><text:span text:style-name="T26">'&lt;table align="center" border="2" cellpadding="10"</text:span></text:p>
              </text:list-item>
            </text:list>
            <text:list text:style-name="L4">
              <text:list-item>
                <text:p text:style-name="P12"><text:span text:style-name="T26"><text:s text:c="4"/></text:span><text:span text:style-name="T26">style="background-color:#f3ebae; font-size:105%"&gt;</text:span></text:p>
              </text:list-item>
            </text:list>
            <text:list text:style-name="L4">
              <text:list-item>
                <text:p text:style-name="P12"><text:span text:style-name="T26"><text:s text:c="2"/></text:span><text:span text:style-name="T26">&lt;tr&gt;</text:span></text:p>
              </text:list-item>
            </text:list>
            <text:list text:style-name="L4">
              <text:list-item>
                <text:p text:style-name="P12"><text:span text:style-name="T26"><text:s text:c="4"/></text:span><text:span text:style-name="T26">&lt;td&gt;&lt;a href="Tasks-Overview.html"&gt;Tasks Overview&lt;/a&gt;&lt;/td&gt;</text:span></text:p>
              </text:list-item>
            </text:list>
            <text:list text:style-name="L4">
              <text:list-item>
                <text:p text:style-name="P12"><text:span text:style-name="T26"><text:s text:c="4"/></text:span><text:span text:style-name="T26">&lt;td&gt;&lt;a href="Staff-Overview.html"&gt;Staff Overview&lt;/a&gt;&lt;/td&gt;</text:span></text:p>
              </text:list-item>
            </text:list>
            <text:list text:style-name="L4">
              <text:list-item>
                <text:p text:style-name="P12"><text:span text:style-name="T26"><text:s text:c="4"/></text:span><text:span text:style-name="T26">&lt;td&gt;&lt;a href="Accounting.html"&gt;Accounting&lt;/a&gt;&lt;/td&gt;</text:span></text:p>
              </text:list-item>
            </text:list>
            <text:list text:style-name="L4">
              <text:list-item>
                <text:p text:style-name="P12"><text:span text:style-name="T26"><text:s text:c="4"/></text:span><text:span text:style-name="T26">&lt;td&gt;&lt;a href="Calendar.html"&gt;Calendar&lt;/a&gt;&lt;/td&gt;</text:span></text:p>
              </text:list-item>
            </text:list>
            <text:list text:style-name="L4">
              <text:list-item>
                <text:p text:style-name="P12"><text:span text:style-name="T26"><text:s text:c="2"/></text:span><text:span text:style-name="T26">&lt;/tr&gt;</text:span></text:p>
              </text:list-item>
            </text:list>
            <text:list text:style-name="L4">
              <text:list-item>
                <text:p text:style-name="P12"><text:span text:style-name="T26"><text:s text:c="4"/></text:span><text:span text:style-name="T26">&lt;/table&gt;</text:span></text:p>
              </text:list-item>
            </text:list>
            <text:list text:style-name="L4">
              <text:list-item>
                <text:p text:style-name="P12"><text:span text:style-name="T26"><text:s text:c="2"/></text:span><text:span text:style-name="T26">&lt;br&gt;'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57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CSV (Colon Separated Values) Report</text:p>
          </draw:text-box>
        </draw:frame>
        <draw:frame presentation:style-name="pr6" draw:text-style-name="P15" draw:layer="layout" svg:width="20.919cm" svg:height="16.069cm" svg:x="2.699cm" svg:y="3.969cm" presentation:class="outline" presentation:user-transformed="true">
          <draw:text-box>
            <text:list text:style-name="L4">
              <text:list-item>
                <text:p text:style-name="P15">CSV is a simple text-form exchange format to export data to office suites like OpenOffice.org</text:p>
              </text:list-item>
            </text:list>
            <text:list text:style-name="L4">
              <text:list-item>
                <text:p text:style-name="P15">CSV reports are available in 3 types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csvtaskre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csvresourcere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csvaccountreport</text:span></text:p>
                  </text:list-item>
                </text:list>
              </text:list-item>
            </text:list>
            <text:list text:style-name="L4">
              <text:list-item>
                <text:p text:style-name="P15">Right click on a CSV report in the report browser and select “Generate Report”</text:p>
              </text:list-item>
            </text:list>
            <text:list text:style-name="L4">
              <text:list-item>
                <text:p text:style-name="P15">Then the resulting report file can be loaded with OpenOffice.org. Use “comma” as a separator.</text:p>
              </text:list-item>
            </text:list>
            <text:list text:style-name="L4">
              <text:list-item>
                <text:p text:style-name="P15">Set the mime-type definition of <text:span text:style-name="T10">text/x-csv</text:span> to OpenOffice.org to automatically lauch OOo from the report browser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58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9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8</text:span></text:p>
          </draw:text-box>
        </draw:frame>
        <draw:frame draw:style-name="gr5" draw:text-style-name="P23" draw:layer="layout" svg:width="8.62cm" svg:height="6.576cm" svg:x="3.395cm" svg:y="4.807cm">
          <draw:text-box>
            <text:p text:style-name="P22"><text:span text:style-name="T14">Task:</text:span><text:span text:style-name="T15"><text:line-break/></text:span><text:span text:style-name="T16">Generate several different reports for your project.</text:span></text:p>
            <text:p text:style-name="P22"><text:span text:style-name="T16"/></text:p>
            <text:p text:style-name="P22"><text:span text:style-name="T17">Time: </text:span><text:span text:style-name="T16">10 minutes</text:span></text:p>
          </draw:text-box>
        </draw:frame>
        <draw:frame draw:style-name="gr15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6.871cm" svg:x="13.554cm" svg:y="6.14cm">
          <draw:text-box>
            <text:list text:style-name="L7">
              <text:list-item>
                <text:p text:style-name="P27"><text:span text:style-name="T20">Generate an HTML task report that only contains tasks allocated to team 1</text:span></text:p>
              </text:list-item>
            </text:list>
            <text:list text:style-name="L7">
              <text:list-item>
                <text:p text:style-name="P27"><text:span text:style-name="T20">Generate a CSV report <text:s/>with all tasks and efforts and import it into OpenOffice.org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59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60" draw:style-name="dp4" draw:master-page-name="Section_20_Break" presentation:presentation-page-layout-name="AL2T1">
        <draw:frame presentation:style-name="pr7" draw:text-style-name="P5" draw:layer="layout" svg:width="22.86cm" svg:height="3.556cm" svg:x="0.916cm" svg:y="7.738cm" presentation:class="title" presentation:user-transformed="true">
          <draw:text-box>
            <text:p text:style-name="P5"><text:span text:style-name="T23">Short Break</text:span><text:line-break/>Please be ready to continue in 5 Minutes!</text:p>
          </draw:text-box>
        </draw:frame>
        <draw:frame presentation:style-name="pr8" draw:text-style-name="P10" draw:layer="layout" svg:width="12.867cm" svg:height="6.034cm" svg:x="11.888cm" svg:y="12.83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982cm" svg:height="9.737cm" svg:x="3.14cm" svg:y="1.905cm" draw:page-number="60" presentation:class="page"/>
          <draw:frame presentation:style-name="pr9" draw:text-style-name="P33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Tracking the Project Status</text:p>
          </draw:text-box>
        </draw:frame>
        <draw:frame presentation:style-name="pr6" draw:text-style-name="P15" draw:layer="layout" svg:width="20.919cm" svg:height="14.104cm" svg:x="2.699cm" svg:y="3.969cm" presentation:class="outline" presentation:user-transformed="true">
          <draw:text-box>
            <text:list text:style-name="L4">
              <text:list-item>
                <text:p text:style-name="P15">TaskJuggler is helping you a lot when tracking your project status. If no other information is provided, it assumes that all tasks have progressed as planned.</text:p>
              </text:list-item>
            </text:list>
            <text:list text:style-name="L4">
              <text:list-item>
                <text:p text:style-name="P15">Simple way to provide status information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effort 2w allocate joh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complete 7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2">Detailed way to provide status information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supplement resource john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booking 2003-06-08 2003-06-09 t1 { sloppy 2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booking 2003-06-11 2003-06-12 t1 { sloppy 2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61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Generating Export Files</text:p>
          </draw:text-box>
        </draw:frame>
        <draw:frame presentation:style-name="pr6" draw:text-style-name="P15" draw:layer="layout" svg:width="20.919cm" svg:height="14.101cm" svg:x="2.699cm" svg:y="3.969cm" presentation:class="outline">
          <draw:text-box>
            <text:list text:style-name="L4">
              <text:list-item>
                <text:p text:style-name="P15">TaskJuggler can export a scheduled project in the same text format that the unscheduled project was provided in.</text:p>
              </text:list-item>
            </text:list>
            <text:list text:style-name="L4">
              <text:list-item>
                <text:p text:style-name="P15">The amount of information that is exported can be controlled by the <text:span text:style-name="T10">properties</text:span> attribute.</text:p>
              </text:list-item>
            </text:list>
            <text:list text:style-name="L4">
              <text:list-item>
                <text:p text:style-name="P15">E.g. export only the resource bookings for a certain week: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export "Week1Bookings.tji"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properties book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start 2000-01-0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end 2000-01-0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62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Scheduling in Projection Mode</text:p>
          </draw:text-box>
        </draw:frame>
        <draw:frame presentation:style-name="pr6" draw:text-style-name="P15" draw:layer="layout" svg:width="20.919cm" svg:height="14.19cm" svg:x="2.699cm" svg:y="3.969cm" presentation:class="outline" presentation:user-transformed="true">
          <draw:text-box>
            <text:list text:style-name="L4">
              <text:list-item>
                <text:p text:style-name="P15">The bookings up to the current date may vary from the original plan.</text:p>
              </text:list-item>
            </text:list>
            <text:list text:style-name="L4">
              <text:list-item>
                <text:p text:style-name="P15">TaskJuggler can then schedule a new plan based on the amount of work that has happened already.</text:p>
              </text:list-item>
            </text:list>
            <text:list text:style-name="L4">
              <text:list-item>
                <text:p text:style-name="P15">The “current” date is user configurable.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project prj "Project" "1.0" 2003-06-05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8"/></text:span><text:span text:style-name="T21">2003-07-05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now 2003-06-1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scenario plan "Plan"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4"/></text:span><text:span text:style-name="T21">proj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63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Generating Status Reports</text:p>
          </draw:text-box>
        </draw:frame>
        <draw:frame presentation:style-name="pr6" draw:text-style-name="P15" draw:layer="layout" svg:width="20.919cm" svg:height="12.061cm" svg:x="2.699cm" svg:y="3.969cm" presentation:class="outline">
          <draw:text-box>
            <text:list text:style-name="L4">
              <text:list-item>
                <text:p text:style-name="P15">Status reports are only available in HTML format</text:p>
              </text:list-item>
            </text:list>
            <text:list text:style-name="L4">
              <text:list-item>
                <text:p text:style-name="P15">Status reports include the following items</text:p>
              </text:list-item>
            </text:list>
            <text:list text:style-name="L4">
              <text:list-item>
                <text:list>
                  <text:list-item>
                    <text:p text:style-name="P16">Tasks that should have been finished alread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Work in progr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Tasks that have been comple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Upcoming new tas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htmlstatusreport “StatusReport-Week45.html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64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5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9</text:span></text:p>
          </draw:text-box>
        </draw:frame>
        <draw:frame draw:style-name="gr5" draw:text-style-name="P23" draw:layer="layout" svg:width="8.62cm" svg:height="7.678cm" svg:x="3.395cm" svg:y="4.807cm">
          <draw:text-box>
            <text:p text:style-name="P22"><text:span text:style-name="T14">Task:</text:span><text:span text:style-name="T15"><text:line-break/></text:span><text:span text:style-name="T16">Generate a status report report for the project 4 weeks after the start.</text:span></text:p>
            <text:p text:style-name="P22"><text:span text:style-name="T25"/></text:p>
            <text:p text:style-name="P22"><text:span text:style-name="T17">Time: </text:span><text:span text:style-name="T16">15 minutes</text:span><text:span text:style-name="T18"> </text:span></text:p>
          </draw:text-box>
        </draw:frame>
        <draw:frame draw:style-name="gr16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11.115cm" svg:x="13.554cm" svg:y="6.14cm">
          <draw:text-box>
            <text:list text:style-name="L7">
              <text:list-item>
                <text:p text:style-name="P27"><text:span text:style-name="T20">Export bookings for the first 4 allocated weeks</text:span></text:p>
              </text:list-item>
            </text:list>
            <text:list text:style-name="L7">
              <text:list-item>
                <text:p text:style-name="P27"><text:span text:style-name="T20">Remove or modify some bookings and include the export file in your project file</text:span></text:p>
              </text:list-item>
            </text:list>
            <text:list text:style-name="L7">
              <text:list-item>
                <text:p text:style-name="P27"><text:span text:style-name="T20">Generate a status report for the week 4 weeks after the first work started</text:span></text:p>
              </text:list-item>
            </text:list>
            <text:list text:style-name="L7">
              <text:list-item>
                <text:p text:style-name="P27"><text:span text:style-name="T20">Generate a new project plan based on the currently completed work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65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Working with multiple Project Plans</text:p>
          </draw:text-box>
        </draw:frame>
        <draw:frame presentation:style-name="pr19" draw:text-style-name="P20" draw:layer="layout" svg:width="20.919cm" svg:height="12.22cm" svg:x="2.699cm" svg:y="3.969cm" presentation:class="outline">
          <draw:text-box>
            <text:list text:style-name="L13">
              <text:list-item>
                <text:p text:style-name="P20">Export reports can be standalone project files or includeable sub-projects depending on the filename extension used in the report definition.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export "SubProject.tji"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taskattributes a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hideresource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export "FullProject.tjp"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taskattributes a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hideresource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66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Different Export Files</text:p>
          </draw:text-box>
        </draw:frame>
        <draw:frame presentation:style-name="pr6" draw:text-style-name="P15" draw:layer="layout" svg:width="20.919cm" svg:height="12.061cm" svg:x="2.699cm" svg:y="3.969cm" presentation:class="outline">
          <draw:text-box>
            <text:list text:style-name="L4">
              <text:list-item>
                <text:p text:style-name="P15">*.tjp Export files have a project header</text:p>
              </text:list-item>
            </text:list>
            <text:list text:style-name="L4">
              <text:list-item>
                <text:p text:style-name="P15">*.tji Export files have no project header</text:p>
              </text:list-item>
            </text:list>
            <text:list text:style-name="L4">
              <text:list-item>
                <text:p text:style-name="P15">The other content can be controlled by <text:span text:style-name="T10">properties</text:span> and the usual filter mechanisms</text:p>
              </text:list-item>
            </text:list>
            <text:list text:style-name="L4">
              <text:list-item>
                <text:p text:style-name="P15">The following properties are supported: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all, bookings, shifts, tasks,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67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Dealing with multiple Project IDs</text:p>
          </draw:text-box>
        </draw:frame>
        <draw:frame presentation:style-name="pr6" draw:text-style-name="P15" draw:layer="layout" svg:width="20.919cm" svg:height="12.061cm" svg:x="2.699cm" svg:y="3.969cm" presentation:class="outline">
          <draw:text-box>
            <text:list text:style-name="L4">
              <text:list-item>
                <text:p text:style-name="P15">All tasks of sub-projects keep their original project ID</text:p>
              </text:list-item>
            </text:list>
            <text:list text:style-name="L4">
              <text:list-item>
                <text:p text:style-name="P15">To include a sub-project, the project ID needs to be declared first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projectids myproject1, myproject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Export reports (*.tji) already contain this declaration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68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Exporting a sub-Project</text:p>
          </draw:text-box>
        </draw:frame>
        <draw:frame presentation:style-name="pr6" draw:text-style-name="P15" draw:layer="layout" svg:width="20.919cm" svg:height="13.42cm" svg:x="2.699cm" svg:y="3.969cm" presentation:class="outline" presentation:user-transformed="true">
          <draw:text-box>
            <text:list text:style-name="L4">
              <text:list-item>
                <text:p text:style-name="P15">Parts of a project can be turned into a standalone Project file.</text:p>
              </text:list-item>
            </text:list>
            <text:list text:style-name="L4">
              <text:list-item>
                <text:p text:style-name="P15">Use <text:span text:style-name="T10">taskroot</text:span> to identify the sub-tree you want to export. All sub tasks of the root task will be exported.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export “SubProject.tjp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taskroot myproject.jimsWor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taskattributes a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hideresource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Use </text:span><text:span text:style-name="T10">hidetask</text:span><text:span text:style-name="T11"> to export only certain sub-tasks of the root task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hidetask ~isChildOf(myproject.jimsWork.fo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69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0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10</text:span></text:p>
          </draw:text-box>
        </draw:frame>
        <draw:frame draw:style-name="gr5" draw:text-style-name="P23" draw:layer="layout" svg:width="8.62cm" svg:height="7.678cm" svg:x="3.395cm" svg:y="4.807cm">
          <draw:text-box>
            <text:p text:style-name="P22"><text:span text:style-name="T14">Task:</text:span><text:span text:style-name="T15"><text:line-break/></text:span><text:span text:style-name="T16">Combine 2 independent project into a summary project.</text:span></text:p>
            <text:p text:style-name="P22"><text:span text:style-name="T25"/></text:p>
            <text:p text:style-name="P22"><text:span text:style-name="T17">Time: </text:span><text:span text:style-name="T16">15 minutes</text:span><text:span text:style-name="T18"> </text:span></text:p>
          </draw:text-box>
        </draw:frame>
        <draw:frame draw:style-name="gr17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6.871cm" svg:x="13.554cm" svg:y="6.14cm">
          <draw:text-box>
            <text:list text:style-name="L7">
              <text:list-item>
                <text:p text:style-name="P27"><text:span text:style-name="T20">Turn the 2 task files into independent projects</text:span></text:p>
              </text:list-item>
            </text:list>
            <text:list text:style-name="L7">
              <text:list-item>
                <text:p text:style-name="P27"><text:span text:style-name="T20">Export the scheduled projects</text:span></text:p>
              </text:list-item>
            </text:list>
            <text:list text:style-name="L7">
              <text:list-item>
                <text:p text:style-name="P27"><text:span text:style-name="T20">Include them into a summary project</text:span></text:p>
              </text:list-item>
            </text:list>
            <text:list text:style-name="L7">
              <text:list-item>
                <text:p text:style-name="P27"><text:span text:style-name="T20">Generate a summary report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70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71" draw:style-name="dp4" draw:master-page-name="Section_20_Break" presentation:presentation-page-layout-name="AL2T1">
        <draw:frame presentation:style-name="pr7" draw:text-style-name="P5" draw:layer="layout" svg:width="22.86cm" svg:height="3.556cm" svg:x="0.916cm" svg:y="7.738cm" presentation:class="title" presentation:user-transformed="true">
          <draw:text-box>
            <text:p text:style-name="P5"><text:span text:style-name="T23">Short Break</text:span><text:line-break/>Please be ready to continue in 5 Minutes!</text:p>
          </draw:text-box>
        </draw:frame>
        <draw:frame presentation:style-name="pr8" draw:text-style-name="P10" draw:layer="layout" svg:width="12.867cm" svg:height="6.034cm" svg:x="11.888cm" svg:y="12.83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982cm" svg:height="9.737cm" svg:x="3.14cm" svg:y="1.905cm" draw:page-number="71" presentation:class="page"/>
          <draw:frame presentation:style-name="pr9" draw:text-style-name="P33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Documenting the Project Evolvement</text:p>
          </draw:text-box>
        </draw:frame>
        <draw:frame presentation:style-name="pr6" draw:text-style-name="P15" draw:layer="layout" svg:width="20.919cm" svg:height="14.542cm" svg:x="2.699cm" svg:y="3.969cm" presentation:class="outline" presentation:user-transformed="true">
          <draw:text-box>
            <text:list text:style-name="L4">
              <text:list-item>
                <text:p text:style-name="P15">Adding notes to tasks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note “This might be difficult.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Adding status notes to task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statusnote “We have unexpected problems.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1">Keeping a Journal of event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task foo “Foo Task”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journalentry 2005-10-20 “We ran into problems.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journalentry 2005-10-21 “Informed customer.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<text:s text:c="2"/></text:span><text:span text:style-name="T21">journalentry 2005-10-25 “Problem solved.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1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72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User Defined Attributes</text:p>
          </draw:text-box>
        </draw:frame>
        <draw:frame presentation:style-name="pr6" draw:text-style-name="P15" draw:layer="layout" svg:width="20.919cm" svg:height="14.255cm" svg:x="2.699cm" svg:y="3.969cm" presentation:class="outline">
          <draw:text-box>
            <text:list text:style-name="L4">
              <text:list-item>
                <text:p text:style-name="P15">The attribute set of tasks, resources and accounts can be extended by the user.</text:p>
              </text:list-item>
            </text:list>
            <text:list text:style-name="L4">
              <text:list-item>
                <text:p text:style-name="P15">There are two types of attributes available</text:p>
              </text:list-item>
            </text:list>
            <text:list text:style-name="L4">
              <text:list-item>
                <text:list>
                  <text:list-item>
                    <text:p text:style-name="P14">Strings and URLs</text:p>
                  </text:list-item>
                </text:list>
              </text:list-item>
            </text:list>
            <text:list text:style-name="L4">
              <text:list-item>
                <text:p text:style-name="P15">User defined attributes do not impact the scheduling. They are for documentation and reporting purposes only.</text:p>
              </text:list-item>
            </text:list>
            <text:list text:style-name="L4">
              <text:list-item>
                <text:p text:style-name="P15">They can be used in all reports like the build-in attributes.</text:p>
              </text:list-item>
            </text:list>
            <text:list text:style-name="L4">
              <text:list-item>
                <text:p text:style-name="P15">User Defined attribute IDs must start with a capital letter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73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User Define Attributes (Cntd.)</text:p>
          </draw:text-box>
        </draw:frame>
        <draw:frame presentation:style-name="pr6" draw:text-style-name="P36" draw:layer="layout" svg:width="20.919cm" svg:height="12.292cm" svg:x="2.699cm" svg:y="3.969cm" presentation:class="outline" presentation:user-transformed="true">
          <draw:text-box>
            <text:list text:style-name="L4">
              <text:list-item>
                <text:p text:style-name="P12"><text:span text:style-name="T21">project ca "Custom Attributes" "1.0" 2003-05-28 </text:span></text:p>
              </text:list-item>
            </text:list>
            <text:list text:style-name="L4">
              <text:list-item>
                <text:p text:style-name="P12"><text:span text:style-name="T21"><text:s text:c="8"/></text:span><text:span text:style-name="T21">2003-06-28 {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extend task {</text:span></text:p>
              </text:list-item>
            </text:list>
            <text:list text:style-name="L4">
              <text:list-item>
                <text:p text:style-name="P12"><text:span text:style-name="T21"><text:s text:c="4"/></text:span><text:span text:style-name="T21">reference MyLink "My Link"</text:span></text:p>
              </text:list-item>
            </text:list>
            <text:list text:style-name="L4">
              <text:list-item>
                <text:p text:style-name="P12"><text:span text:style-name="T21"><text:s text:c="4"/></text:span><text:span text:style-name="T21">text MyText "My Text"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}</text:span></text:p>
              </text:list-item>
            </text:list>
            <text:list text:style-name="L4">
              <text:list-item>
                <text:p text:style-name="P12"><text:span text:style-name="T21">}</text:span></text:p>
              </text:list-item>
            </text:list>
            <text:list text:style-name="L4">
              <text:list-item>
                <text:p text:style-name="P12"><text:span text:style-name="T21"/></text:p>
              </text:list-item>
            </text:list>
            <text:list text:style-name="L4">
              <text:list-item>
                <text:p text:style-name="P12"><text:span text:style-name="T21">task t "Task" {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start 2003-05-28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MyLink "http://www.taskjuggler.org" { label "TJ Web" }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MyText "TaskJuggler is great!"</text:span></text:p>
              </text:list-item>
            </text:list>
            <text:list text:style-name="L4">
              <text:list-item>
                <text:p text:style-name="P12"><text:span text:style-name="T21">}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74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draw:frame presentation:style-name="pr3" draw:text-style-name="P5" draw:layer="layout" svg:width="20.678cm" svg:height="2.748cm" svg:x="2.932cm" svg:y="0.71cm" presentation:class="title">
          <draw:text-box>
            <text:p text:style-name="P5">Playing with multiple Scenarios</text:p>
          </draw:text-box>
        </draw:frame>
        <draw:frame presentation:style-name="pr6" draw:text-style-name="P36" draw:layer="layout" svg:width="20.919cm" svg:height="12.503cm" svg:x="2.699cm" svg:y="3.969cm" presentation:class="outline" presentation:user-transformed="true">
          <draw:text-box>
            <text:list text:style-name="L4">
              <text:list-item>
                <text:p text:style-name="P12"><text:span text:style-name="T21">project prj "Example" "1.0" 2005-05-29 2005-07-01 {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scenario plan "Planned Scenario" {</text:span></text:p>
              </text:list-item>
            </text:list>
            <text:list text:style-name="L4">
              <text:list-item>
                <text:p text:style-name="P12"><text:span text:style-name="T21"><text:s text:c="4"/></text:span><text:span text:style-name="T21">scenario actual "Actual Scenario"</text:span></text:p>
              </text:list-item>
            </text:list>
            <text:list text:style-name="L4">
              <text:list-item>
                <text:p text:style-name="P12"><text:span text:style-name="T21"><text:s text:c="4"/></text:span><text:span text:style-name="T21">scenario test "Test Scenario" {</text:span></text:p>
              </text:list-item>
            </text:list>
            <text:list text:style-name="L4">
              <text:list-item>
                <text:p text:style-name="P12"><text:span text:style-name="T21"><text:s text:c="6"/></text:span><text:span text:style-name="T21">disabled</text:span></text:p>
              </text:list-item>
            </text:list>
            <text:list text:style-name="L4">
              <text:list-item>
                <text:p text:style-name="P12"><text:span text:style-name="T21"><text:s text:c="4"/></text:span><text:span text:style-name="T21">}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}</text:span></text:p>
              </text:list-item>
            </text:list>
            <text:list text:style-name="L4">
              <text:list-item>
                <text:p text:style-name="P12"><text:span text:style-name="T21">}</text:span></text:p>
              </text:list-item>
            </text:list>
            <text:list text:style-name="L4">
              <text:list-item>
                <text:p text:style-name="P12"><text:span text:style-name="T21"/></text:p>
              </text:list-item>
            </text:list>
            <text:list text:style-name="L4">
              <text:list-item>
                <text:p text:style-name="P12"><text:span text:style-name="T21">task t "Task" {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start 2005-05-29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actual:start 2005-06-03</text:span></text:p>
              </text:list-item>
            </text:list>
            <text:list text:style-name="L4">
              <text:list-item>
                <text:p text:style-name="P12"><text:span text:style-name="T21"><text:s text:c="2"/></text:span><text:span text:style-name="T21">test:start 2005-06-07</text:span></text:p>
              </text:list-item>
            </text:list>
            <text:list text:style-name="L4">
              <text:list-item>
                <text:p text:style-name="P12"><text:span text:style-name="T21">}</text:span></text:p>
              </text:list-item>
            </text:list>
          </draw:text-box>
        </draw:frame>
        <presentation:notes draw:style-name="dp2">
          <draw:page-thumbnail draw:style-name="gr3" draw:layer="layout" svg:width="12.982cm" svg:height="9.737cm" svg:x="3.14cm" svg:y="1.905cm" draw:page-number="75" presentation:class="page"/>
          <draw:frame presentation:style-name="pr5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6" draw:style-name="dp5" draw:master-page-name="Default" presentation:presentation-page-layout-name="AL3T3">
        <draw:rect draw:style-name="gr4" draw:text-style-name="P19" draw:layer="layout" svg:width="9.746cm" svg:height="8.099cm" svg:x="3.143cm" svg:y="4.698cm">
          <text:p text:style-name="P5"/>
        </draw:rect>
        <draw:frame presentation:style-name="pr12" draw:text-style-name="P21" draw:layer="layout" svg:width="20.828cm" svg:height="2.818cm" svg:x="2.94cm" svg:y="1.129cm" presentation:class="title" presentation:user-transformed="true">
          <draw:text-box>
            <text:p text:style-name="P20"><text:span text:style-name="T13">Exercise No. 11</text:span></text:p>
          </draw:text-box>
        </draw:frame>
        <draw:frame draw:style-name="gr5" draw:text-style-name="P23" draw:layer="layout" svg:width="8.62cm" svg:height="8.78cm" svg:x="3.395cm" svg:y="4.807cm">
          <draw:text-box>
            <text:p text:style-name="P22"><text:span text:style-name="T14">Task:</text:span><text:span text:style-name="T15"><text:line-break/></text:span><text:span text:style-name="T16">Add another slightly different scenario to the project plan from Exercise 7.</text:span></text:p>
            <text:p text:style-name="P22"><text:span text:style-name="T16"/></text:p>
            <text:p text:style-name="P22"><text:span text:style-name="T17">Time: </text:span><text:span text:style-name="T16">15 minutes</text:span></text:p>
          </draw:text-box>
        </draw:frame>
        <draw:frame draw:style-name="gr18" draw:text-style-name="P25" draw:layer="layout" svg:width="7.104cm" svg:height="1.152cm" svg:x="13.232cm" svg:y="4.992cm">
          <draw:text-box>
            <text:list text:style-name="L6">
              <text:list-item>
                <text:list>
                  <text:list-item>
                    <text:p text:style-name="P24"><text:span text:style-name="T19">Steps</text:span></text:p>
                  </text:list-item>
                </text:list>
              </text:list-item>
            </text:list>
          </draw:text-box>
        </draw:frame>
        <draw:line draw:style-name="gr7" draw:text-style-name="P26" draw:layer="layout" svg:x1="13.788cm" svg:y1="5.948cm" svg:x2="20.667cm" svg:y2="5.952cm">
          <text:p text:style-name="P5"/>
        </draw:line>
        <draw:frame draw:style-name="gr8" draw:text-style-name="P28" draw:layer="layout" svg:width="10.214cm" svg:height="12.106cm" svg:x="13.554cm" svg:y="6.14cm">
          <draw:text-box>
            <text:list text:style-name="L7">
              <text:list-item>
                <text:p text:style-name="P27"><text:span text:style-name="T20">Create an additional scenario definition</text:span></text:p>
              </text:list-item>
            </text:list>
            <text:list text:style-name="L7">
              <text:list-item>
                <text:p text:style-name="P27"><text:span text:style-name="T20">Look in the manual for scenario specific values</text:span></text:p>
              </text:list-item>
            </text:list>
            <text:list text:style-name="L7">
              <text:list-item>
                <text:p text:style-name="P27"><text:span text:style-name="T20">Add a few changes for the 2</text:span><text:span text:style-name="T28">nd</text:span><text:span text:style-name="T20"> scenario</text:span></text:p>
              </text:list-item>
            </text:list>
            <text:list text:style-name="L7">
              <text:list-item>
                <text:p text:style-name="P27"><text:span text:style-name="T20">Add an email attribute to your resources</text:span></text:p>
              </text:list-item>
            </text:list>
            <text:list text:style-name="L7">
              <text:list-item>
                <text:p text:style-name="P27"><text:span text:style-name="T20">Generate an HTML task report that compares both scenarios</text:span></text:p>
              </text:list-item>
            </text:list>
            <text:list text:style-name="L7">
              <text:list-item>
                <text:p text:style-name="P27"><text:span text:style-name="T20">Generate a list with all resources including their email address</text:span></text:p>
              </text:list-item>
            </text:list>
          </draw:text-box>
        </draw:frame>
        <presentation:notes draw:style-name="dp2">
          <draw:page-thumbnail draw:layer="layout" svg:width="12.845cm" svg:height="9.635cm" svg:x="3.497cm" svg:y="1.927cm" draw:page-number="76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Logo" draw:style-name="dp4" draw:master-page-name="Logo_20_Slide" presentation:presentation-page-layout-name="AL2T1">
        <draw:frame draw:style-name="gr19" draw:text-style-name="P3" draw:layer="layout" svg:width="19.05cm" svg:height="9.888cm" svg:x="3.175cm" svg:y="5.715cm">
          <draw:text-box>
            <text:p text:style-name="P3"><text:span text:style-name="T29">The End</text:span></text:p>
            <text:p text:style-name="P5"/>
            <text:p text:style-name="P3">Thanks for attending!</text:p>
            <text:p text:style-name="P5"/>
            <text:p text:style-name="P3">A copy of the slides is available from the TaskJuggler web site at <text:a xlink:href="http://www.taskjuggler.org/">http://www.taskjuggler.org/</text:a></text:p>
          </draw:text-box>
        </draw:frame>
        <presentation:notes draw:style-name="dp2">
          <draw:page-thumbnail draw:style-name="gr3" draw:layer="layout" svg:width="12.982cm" svg:height="9.737cm" svg:x="3.14cm" svg:y="1.905cm" draw:page-number="77" presentation:class="page"/>
          <draw:frame presentation:style-name="pr20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Disclaimer Slide" draw:style-name="dp4" draw:master-page-name="Title" presentation:presentation-page-layout-name="AL2T1">
        <draw:frame draw:style-name="gr20" draw:text-style-name="P37" draw:layer="layout" svg:width="20.667cm" svg:height="7.554cm" svg:x="2.193cm" svg:y="5.715cm">
          <draw:text-box>
            <text:p text:style-name="P5"><text:span text:style-name="T30">© 2005 Chris Schlaeger</text:span></text:p>
            <text:p text:style-name="P5"><text:span text:style-name="T30"/></text:p>
            <text:p text:style-name="P5"><text:span text:style-name="T30">Permission is granted to copy, distribute and/or modify this document under the terms of the GNU Free Documentation License, Version 1.2 published by the Free Software Foundation; with no Invariant Sections, no Front-Cover Texts and no Back-Cover Texts. <text:s/>A copy of the license is available at </text:span><text:span text:style-name="T30"><text:a xlink:href="http://www.fsf.org/licensing/licenses/fdl.txt">http://www.fsf.org/licensing/licenses/fdl.txt</text:a></text:span><text:span text:style-name="T30">.</text:span></text:p>
          </draw:text-box>
        </draw:frame>
        <presentation:notes draw:style-name="dp2">
          <draw:page-thumbnail draw:style-name="gr3" draw:layer="layout" svg:width="12.982cm" svg:height="9.737cm" svg:x="3.14cm" svg:y="1.905cm" draw:page-number="78" presentation:class="page"/>
          <draw:frame presentation:style-name="pr2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553" draw:display-name="Dash 553" draw:style="rect" draw:dots1="1" draw:dots1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203cm" draw:marker-start-center="false" draw:marker-end-width="0.203cm" draw:marker-end-center="false" draw:fill="solid" draw:fill-color="#cccccd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3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cm" fo:margin-bottom="0cm" fo:text-align="center" fo:text-indent="0cm"/>
      <style:text-properties fo:font-size="36pt" fo:font-weight="normal"/>
    </style:style>
    <style:style style:name="headline" style:family="graphic" style:parent-style-name="standard">
      <style:graphic-properties draw:stroke="none" draw:fill="none"/>
      <style:paragraph-properties fo:margin-top="0cm" fo:margin-bottom="0cm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cm" fo:margin-bottom="0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cm" fo:margin-bottom="0cm"/>
      <style:text-properties fo:font-size="1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itl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a5a5f" fo:font-size="45%"/>
          </text:list-level-style-bullet>
          <text:list-level-style-bullet text:level="2" text:bullet-char="–">
            <style:text-properties fo:font-family="Arial" style:font-family-generic="swiss" style:font-pitch="variable" fo:color="#5a5a5f" fo:font-size="45%"/>
          </text:list-level-style-bullet>
          <text:list-level-style-bullet text:level="3" text:bullet-char="&gt;">
            <style:text-properties fo:font-family="Arial" style:font-family-generic="swiss" style:font-pitch="variable" fo:color="#5a5a5f" fo:font-size="45%"/>
          </text:list-level-style-bullet>
          <text:list-level-style-bullet text:level="4" text:bullet-char="»">
            <style:list-level-properties text:space-before="1.918cm" text:min-label-width="0.467cm"/>
            <style:text-properties fo:font-family="Arial" style:font-family-generic="swiss" style:font-pitch="variable" fo:color="#5a5a5f" fo:font-size="45%"/>
          </text:list-level-style-bullet>
          <text:list-level-style-bullet text:level="5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6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7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8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9" text:bullet-char="~">
            <style:list-level-properties text:space-before="4.47cm" text:min-label-width="0.61cm"/>
            <style:text-properties fo:font-family="Verdana" style:font-family-generic="swiss" style:font-pitch="variable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-outline2" style:family="presentation" style:parent-style-name="Title-outline1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Title-outline3" style:family="presentation" style:parent-style-name="Title-outline2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6pt" style:font-size-complex="16pt" style:font-relief="none"/>
    </style:style>
    <style:style style:name="Title-outline4" style:family="presentation" style:parent-style-name="Title-outline3">
      <style:paragraph-properties fo:margin-left="0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-outline5" style:family="presentation" style:parent-style-name="Title-outline4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6" style:family="presentation" style:parent-style-name="Title-outline5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7" style:family="presentation" style:parent-style-name="Title-outline6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8" style:family="presentation" style:parent-style-name="Title-outline7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9" style:family="presentation" style:parent-style-name="Title-outline8">
      <style:paragraph-properties fo:margin-left="5.08cm" fo:margin-right="0cm" fo:margin-top="0cm" fo:margin-bottom="0.305cm" fo:line-height="105%" fo:text-align="start" text:enable-numbering="false" fo:text-indent="-0.61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Section_20_Break-title" style:display-name="Section Break-title" style:family="presentation">
      <style:graphic-properties draw:stroke="none" draw:fill="none" draw:textarea-horizontal-align="right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Section_20_Break-subtitle" style:display-name="Section Break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background" style:display-name="Section Break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ection_20_Break-backgroundobjects" style:display-name="Section Break-backgroundobjects" style:family="presentation">
      <style:graphic-properties draw:shadow="hidden" draw:shadow-offset-x="0.3cm" draw:shadow-offset-y="0.3cm" draw:shadow-color="#808080"/>
    </style:style>
    <style:style style:name="Section_20_Break-notes" style:display-name="Section Break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16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6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6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6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6000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ection_20_Break-outline1" style:display-name="Section Break-outline1" style:family="presentation">
      <style:graphic-properties draw:stroke="none" draw:fill="none">
        <text:list-style>
          <text:list-level-style-bullet text:level="1" text:bullet-char="•">
            <style:list-level-properties text:space-before="0.051cm" text:min-label-width="0.889cm"/>
            <style:text-properties fo:font-family="Arial" style:font-family-generic="swiss" style:font-pitch="variable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fo:color="#000000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fo:color="#000000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fo:color="#000000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fo:color="#000000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fo:color="#000000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fo:color="#000000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</text:list-style>
      </style:graphic-properties>
      <style:paragraph-properties fo:margin-left="0.94cm" fo:margin-right="0cm" fo:margin-top="0.658cm" fo:margin-bottom="0cm" fo:line-height="107%" fo:text-align="end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a5a5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outline2" style:display-name="Section Break-outline2" style:family="presentation" style:parent-style-name="Section_20_Break-outline1">
      <style:paragraph-properties fo:margin-left="2.063cm" fo:margin-right="0cm" fo:margin-top="0.246cm" fo:margin-bottom="0cm" fo:line-height="107%" fo:text-align="end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f" style:text-line-through-style="none" style:text-position="0% 100%" fo:font-family="Arial" style:font-pitch="variable" fo:font-size="20pt" fo:font-style="normal" fo:text-shadow="none" style:text-underline-style="none" fo:font-weight="normal" style:font-size-asian="28pt" style:font-size-complex="28pt" style:font-relief="none"/>
    </style:style>
    <style:style style:name="Section_20_Break-outline3" style:display-name="Section Break-outline3" style:family="presentation" style:parent-style-name="Section_20_Break-outline2">
      <style:paragraph-properties fo:margin-left="3.175cm" fo:margin-right="0cm" fo:margin-top="0.211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f" style:text-line-through-style="none" style:text-position="0% 100%" fo:font-family="Arial" style:font-pitch="variable" fo:font-size="16pt" fo:font-style="normal" fo:text-shadow="none" style:text-underline-style="none" fo:font-weight="normal" style:font-size-asian="24pt" style:font-size-complex="24pt" style:font-relief="none"/>
    </style:style>
    <style:style style:name="Section_20_Break-outline4" style:display-name="Section Break-outline4" style:family="presentation" style:parent-style-name="Section_20_Break-outline3">
      <style:paragraph-properties fo:margin-left="4.44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Section_20_Break-outline5" style:display-name="Section Break-outline5" style:family="presentation" style:parent-style-name="Section_20_Break-outline4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6" style:display-name="Section Break-outline6" style:family="presentation" style:parent-style-name="Section_20_Break-outline5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7" style:display-name="Section Break-outline7" style:family="presentation" style:parent-style-name="Section_20_Break-outline6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8" style:display-name="Section Break-outline8" style:family="presentation" style:parent-style-name="Section_20_Break-outline7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9" style:display-name="Section Break-outline9" style:family="presentation" style:parent-style-name="Section_20_Break-outline8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Bulle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•">
            <style:list-level-properties text:min-label-width="0.483cm"/>
            <style:text-properties fo:font-family="Times" style:font-family-generic="roman" style:font-pitch="variable" fo:color="#3c3c41" fo:font-size="45%"/>
          </text:list-level-style-bullet>
          <text:list-level-style-bullet text:level="2" text:bullet-char="–">
            <style:list-level-properties text:space-before="0.609cm" text:min-label-width="0.432cm"/>
            <style:text-properties fo:font-family="Arial" style:font-family-generic="swiss" style:font-pitch="variable" fo:color="#3c3c41" fo:font-size="45%"/>
          </text:list-level-style-bullet>
          <text:list-level-style-bullet text:level="3" text:bullet-char="&gt;">
            <style:list-level-properties text:space-before="1.168cm" text:min-label-width="0.381cm"/>
            <style:text-properties fo:font-family="Arial" style:font-family-generic="swiss" style:font-pitch="variable" fo:color="#3c3c41" fo:font-size="45%"/>
          </text:list-level-style-bullet>
          <text:list-level-style-bullet text:level="4" text:bullet-char="»">
            <style:list-level-properties text:space-before="1.6cm" text:min-label-width="0.457cm"/>
            <style:text-properties fo:font-family="Arial" style:font-family-generic="swiss" style:font-pitch="variable" fo:color="#3c3c41" fo:font-size="45%"/>
          </text:list-level-style-bullet>
          <text:list-level-style-bullet text:level="5" text:bullet-char="~">
            <style:list-level-properties text:space-before="2.235cm" text:min-label-width="0.33cm"/>
            <style:text-properties fo:font-family="Arial" style:font-family-generic="swiss" style:font-pitch="variable" fo:color="#3c3c41" fo:font-size="45%"/>
          </text:list-level-style-bullet>
          <text:list-level-style-bullet text:level="6" text:bullet-char="~">
            <style:list-level-properties text:space-before="2.235cm" text:min-label-width="0.33cm"/>
            <style:text-properties fo:font-family="Arial" style:font-family-generic="swiss" style:font-pitch="variable" fo:color="#3c3c41" fo:font-size="45%"/>
          </text:list-level-style-bullet>
          <text:list-level-style-bullet text:level="7" text:bullet-char="~">
            <style:list-level-properties text:space-before="2.235cm" text:min-label-width="0.33cm"/>
            <style:text-properties fo:font-family="Arial" style:font-family-generic="swiss" style:font-pitch="variable" fo:color="#3c3c41" fo:font-size="45%"/>
          </text:list-level-style-bullet>
          <text:list-level-style-bullet text:level="8" text:bullet-char="~">
            <style:list-level-properties text:space-before="2.235cm" text:min-label-width="0.33cm"/>
            <style:text-properties fo:font-family="Arial" style:font-family-generic="swiss" style:font-pitch="variable" fo:color="#3c3c41" fo:font-size="45%"/>
          </text:list-level-style-bullet>
          <text:list-level-style-bullet text:level="9" text:bullet-char="~">
            <style:list-level-properties text:space-before="2.235cm" text:min-label-width="0.33cm"/>
            <style:text-properties fo:font-family="Arial" style:font-family-generic="swiss" style:font-pitch="variable" fo:color="#3c3c41" fo:font-size="45%"/>
          </text:list-level-style-bullet>
        </text:list-style>
      </style:graphic-properties>
      <style:paragraph-properties fo:margin-left="0.483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df00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MS Gothic'" style:font-pitch-asian="variable" style:font-size-asian="33pt" style:font-style-asian="normal" style:font-weight-asian="normal" style:font-family-complex="Tahoma" style:font-pitch-complex="variable" style:font-size-complex="3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c3c3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c3c3c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Tahoma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d8dada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87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pitch-asian="variable" style:font-size-asian="18pt" style:font-family-complex="Tahoma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32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5pt" fo:font-style="normal" fo:text-shadow="none" style:text-underline-style="none" fo:font-weight="normal" style:font-family-asian="Tahoma" style:font-pitch-asian="variable" style:font-size-asian="15pt" style:font-family-complex="Tahoma" style:font-pitch-complex="variable" style:font-size-complex="15pt" style:font-relief="none"/>
    </style:style>
    <style:style style:name="Default-outline5" style:family="presentation" style:parent-style-name="Default-outline4">
      <style:paragraph-properties fo:margin-left="5.715cm" fo:margin-right="0cm" fo:margin-top="0.114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Tahoma" style:font-pitch-asian="variable" style:font-size-asian="13pt" style:font-family-complex="Tahoma" style:font-pitch-complex="variable" style:font-size-complex="13pt" style:font-relief="none"/>
    </style:style>
    <style:style style:name="Default-outline6" style:family="presentation" style:parent-style-name="Default-outline5">
      <style:paragraph-properties fo:margin-left="5.715cm" fo:margin-right="0cm" fo:margin-top="0.114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Tahoma" style:font-pitch-asian="variable" style:font-size-asian="13pt" style:font-family-complex="Tahoma" style:font-pitch-complex="variable" style:font-size-complex="13pt" style:font-relief="none"/>
    </style:style>
    <style:style style:name="Default-outline7" style:family="presentation" style:parent-style-name="Default-outline6">
      <style:paragraph-properties fo:margin-left="5.715cm" fo:margin-right="0cm" fo:margin-top="0.114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Tahoma" style:font-pitch-asian="variable" style:font-size-asian="13pt" style:font-family-complex="Tahoma" style:font-pitch-complex="variable" style:font-size-complex="13pt" style:font-relief="none"/>
    </style:style>
    <style:style style:name="Default-outline8" style:family="presentation" style:parent-style-name="Default-outline7">
      <style:paragraph-properties fo:margin-left="5.715cm" fo:margin-right="0cm" fo:margin-top="0.114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Tahoma" style:font-pitch-asian="variable" style:font-size-asian="13pt" style:font-family-complex="Tahoma" style:font-pitch-complex="variable" style:font-size-complex="13pt" style:font-relief="none"/>
    </style:style>
    <style:style style:name="Default-outline9" style:family="presentation" style:parent-style-name="Default-outline8">
      <style:paragraph-properties fo:margin-left="5.715cm" fo:margin-right="0cm" fo:margin-top="0.114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3pt" fo:font-style="normal" fo:text-shadow="none" style:text-underline-style="none" fo:font-weight="normal" style:font-family-asian="Tahoma" style:font-pitch-asian="variable" style:font-size-asian="13pt" style:font-family-complex="Tahoma" style:font-pitch-complex="variable" style:font-size-complex="13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solid" draw:fill-color="#d8dada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24cm" fo:min-width="0cm" fo:padding-top="0.13cm" fo:padding-bottom="0.13cm" fo:padding-left="0.25cm" fo:padding-right="0.25cm" draw:shadow="hidden" draw:shadow-color="#6b6b6b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5a5a64" draw:textarea-horizontal-align="center" draw:textarea-vertical-align="middle" draw:shadow="hidden" draw:shadow-color="#808080"/>
    </style:style>
    <style:style style:name="gr5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 draw:shadow-color="#6b6b6b"/>
    </style:style>
    <style:style style:name="gr6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gr9" style:family="graphic" style:parent-style-name="standard">
      <style:graphic-properties draw:stroke="none" draw:fill="solid" draw:fill-color="#5a5a64" draw:textarea-horizontal-align="center" draw:textarea-vertical-align="middle" draw:shadow="hidden" draw:shadow-color="#6b6b6b"/>
    </style:style>
    <style:style style:name="gr10" style:family="graphic" style:parent-style-name="standard">
      <style:graphic-properties draw:stroke="none" draw:fill="solid" draw:fill-color="#5a5a64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57cm" fo:min-width="0cm" fo:padding-top="0.13cm" fo:padding-bottom="0.13cm" fo:padding-left="0.25cm" fo:padding-right="0.25cm" draw:shadow="hidden"/>
    </style:style>
    <style:style style:name="gr17" style:family="graphic" style:parent-style-name="standard">
      <style:graphic-properties draw:stroke="none" draw:fill="solid" draw:fill-color="#bcbcbc" draw:textarea-horizontal-align="center" draw:textarea-vertical-align="middle" draw:shadow="hidden"/>
    </style:style>
    <style:style style:name="gr18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draw:auto-grow-width="false" fo:min-height="0.945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solid" draw:fill-color="#2d2d2d" draw:textarea-horizontal-align="center" draw:textarea-vertical-align="middle" draw:shadow="hidden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draw:auto-grow-width="false" fo:min-height="0.945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-title">
      <style:graphic-properties draw:fill-color="#ffffff" draw:auto-grow-height="false" fo:min-height="3.181cm"/>
    </style:style>
    <style:style style:name="pr2" style:family="presentation" style:parent-style-name="Title-backgroundobjects">
      <style:graphic-properties svg:stroke-width="0.051cm" svg:stroke-color="#ffff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3" style:family="presentation" style:parent-style-name="Section_20_Break-outline1">
      <style:graphic-properties draw:fill-color="#ffffff" draw:auto-grow-height="false" fo:min-height="12.001cm"/>
    </style:style>
    <style:style style:name="pr4" style:family="presentation" style:parent-style-name="Section_20_Break-title">
      <style:graphic-properties draw:fill-color="#ffffff" draw:auto-grow-height="false" fo:min-height="3.181cm"/>
    </style:style>
    <style:style style:name="pr5" style:family="presentation" style:parent-style-name="Bullet-title">
      <style:graphic-properties draw:fill-color="#ffffff" draw:auto-grow-height="false" fo:min-height="3.181cm"/>
    </style:style>
    <style:style style:name="pr6" style:family="presentation" style:parent-style-name="Bullet-outline1" style:list-style-name="L5">
      <style:graphic-properties draw:fill-color="#ffffff" draw:auto-grow-height="false" fo:min-height="12.375cm"/>
    </style:style>
    <style:style style:name="pr7" style:family="presentation" style:parent-style-name="Logo_20_Slide-title">
      <style:graphic-properties draw:fill-color="#ffffff" draw:auto-grow-height="false" fo:min-height="3.181cm"/>
    </style:style>
    <style:style style:name="pr8" style:family="presentation" style:parent-style-name="Logo_20_Slide-outline1">
      <style:graphic-properties draw:fill-color="#ffffff" draw:auto-grow-height="false" fo:min-height="12.001cm"/>
    </style:style>
    <style:style style:name="pr9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line-height="107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94cm" fo:margin-right="0cm" fo:text-indent="-0.889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.471cm" fo:margin-right="0cm" fo:text-indent="-0.471cm"/>
    </style:style>
    <style:style style:name="P13" style:family="paragraph">
      <style:paragraph-properties fo:margin-left="1.428cm" fo:margin-right="0cm" fo:text-indent="-0.476cm"/>
    </style:style>
    <style:style style:name="P14" style:family="paragraph">
      <style:paragraph-properties fo:margin-left="2.24cm" fo:margin-right="0cm" fo:text-indent="-0.494cm"/>
    </style:style>
    <style:style style:name="P15" style:family="paragraph">
      <style:paragraph-properties fo:margin-left="3.025cm" fo:margin-right="0cm" fo:text-indent="-0.468cm"/>
    </style:style>
    <style:style style:name="P16" style:family="paragraph">
      <style:paragraph-properties fo:margin-left="3.66cm" fo:margin-right="0cm" fo:text-indent="-0.318cm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line-height="107%" fo:text-align="end" text:enable-numbering="false" fo:text-indent="0cm"/>
    </style:style>
    <style:style style:name="P20" style:family="paragraph">
      <style:paragraph-properties fo:margin-left="0cm" fo:margin-right="0cm" fo:text-align="center" text:enable-numbering="false" fo:text-indent="0cm" style:writing-mode="lr-tb"/>
    </style:style>
    <style:style style:name="P21" style:family="paragraph">
      <style:paragraph-properties fo:margin-left="0cm" fo:margin-right="0cm" fo:text-align="end" text:enable-numbering="false" fo:text-indent="0cm"/>
    </style:style>
    <style:style style:name="P2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3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P24" style:family="paragraph">
      <style:paragraph-properties fo:margin-left="0cm" fo:margin-right="0cm" fo:line-height="98%" fo:text-align="center" text:enable-numbering="false" fo:text-indent="0cm" style:punctuation-wrap="hanging" style:line-break="strict" style:writing-mode="lr-tb"/>
    </style:style>
    <style:style style:name="P25" style:family="paragraph">
      <style:paragraph-properties fo:margin-left="0.787cm" fo:margin-right="0cm" fo:text-indent="-0.787cm"/>
    </style:style>
    <style:style style:name="T1" style:family="text">
      <style:text-properties fo:color="#5a5a5f" fo:font-family="Arial" style:font-pitch="variable" fo:font-size="10pt" style:font-size-asian="10pt" style:font-size-complex="10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color="#6b6b6b" fo:font-family="Arial" style:font-pitch="variable" fo:font-size="9pt" fo:language="en" fo:country="GB" style:font-size-asian="9pt" style:font-size-complex="9pt"/>
    </style:style>
    <style:style style:name="T6" style:family="text">
      <style:text-properties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8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8.305cm" svg:height="6.228cm" svg:x="1.25cm" svg:y="2.288cm"/>
      <draw:page-thumbnail draw:layer="backgroundobjects" svg:width="8.305cm" svg:height="6.228cm" svg:x="12.034cm" svg:y="2.288cm" draw:page-number="1"/>
      <draw:page-thumbnail draw:layer="backgroundobjects" svg:width="8.305cm" svg:height="6.228cm" svg:x="1.25cm" svg:y="10.854cm"/>
      <draw:page-thumbnail draw:layer="backgroundobjects" svg:width="8.305cm" svg:height="6.228cm" svg:x="12.034cm" svg:y="10.854cm"/>
      <draw:page-thumbnail draw:layer="backgroundobjects" svg:width="8.305cm" svg:height="6.228cm" svg:x="1.25cm" svg:y="19.42cm"/>
      <draw:page-thumbnail draw:layer="backgroundobjects" svg:width="8.305cm" svg:height="6.228cm" svg:x="12.034cm" svg:y="19.42cm"/>
    </style:handout-master>
    <style:master-page style:name="Title" style:page-layout-name="PM1" draw:style-name="dp1">
      <draw:frame draw:style-name="gr1" draw:text-style-name="P2" draw:layer="backgroundobjects" svg:width="5.671cm" svg:height="0.786cm" svg:x="2.894cm" svg:y="11.545cm">
        <draw:text-box>
          <text:p text:style-name="P1"><text:span text:style-name="T1"><text:date style:data-style-name="D6" text:date-value="2007-03-03">March 3, 2007</text:date></text:span></text:p>
        </draw:text-box>
      </draw:frame>
      <draw:frame presentation:style-name="pr1" draw:text-style-name="P3" draw:layer="backgroundobjects" svg:width="22.231cm" svg:height="4.234cm" svg:x="2.646cm" svg:y="2.791cm" presentation:class="title">
        <draw:text-box>
          <text:p text:style-name="P3">Click to enter the title (44pt)<text:line-break/>Secnd line or subtitle (22pt)</text:p>
        </draw:text-box>
      </draw:frame>
      <draw:frame presentation:style-name="Title-outline1" draw:layer="backgroundobjects" svg:width="6.037cm" svg:height="2.893cm" svg:x="3.042cm" svg:y="8.484cm" presentation:class="outline" presentation:placeholder="true">
        <draw:text-box/>
      </draw:frame>
      <draw:line presentation:style-name="pr2" draw:text-style-name="P4" draw:layer="backgroundobjects" svg:x1="25.067cm" svg:y1="0cm" svg:x2="25.067cm" svg:y2="13.163cm">
        <text:p text:style-name="P3"/>
      </draw:line>
      <draw:frame draw:style-name="gr2" draw:text-style-name="P4" draw:layer="backgroundobjects" svg:width="1.128cm" svg:height="1.128cm" svg:x="23.495cm" svg:y="17.145cm">
        <draw:image xlink:href="Pictures/1000020100000020000000206BEC21A3.png" xlink:type="simple" xlink:show="embed" xlink:actuate="onLoad">
          <text:p text:style-name="P3"/>
        </draw:image>
      </draw:frame>
      <draw:frame draw:style-name="gr2" draw:text-style-name="P4" draw:layer="backgroundobjects" svg:width="25.399cm" svg:height="12.699cm" svg:x="0.028cm" svg:y="3.196cm">
        <draw:image xlink:href="Pictures/100000000000040C00000206C455553E.jpg" xlink:type="simple" xlink:show="embed" xlink:actuate="onLoad">
          <text:p text:style-name="P3"/>
        </draw:image>
      </draw:frame>
      <presentation:notes style:page-layout-name="PM2">
        <draw:rect draw:style-name="gr3" draw:text-style-name="P4" draw:layer="backgroundobjects" svg:width="19.4cm" svg:height="25.75cm" svg:x="0cm" svg:y="0cm">
          <text:p text:style-name="P3"/>
        </draw:rect>
        <draw:page-thumbnail presentation:style-name="Title-title" draw:layer="backgroundobjects" svg:width="12.982cm" svg:height="9.737cm" svg:x="3.14cm" svg:y="1.905cm" presentation:class="page"/>
        <draw:frame presentation:style-name="Titl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Section_20_Break" style:display-name="Section Break" style:page-layout-name="PM1" draw:style-name="dp1">
      <draw:frame presentation:style-name="pr3" draw:text-style-name="P11" draw:layer="backgroundobjects" svg:width="12.867cm" svg:height="6.033cm" svg:x="11.889cm" svg:y="12.835cm" presentation:class="outline">
        <draw:text-box>
          <text:list text:style-name="L3">
            <text:list-item>
              <text:p text:style-name="P5">There should be no bullets on this slide</text:p>
            </text:list-item>
          </text:list>
          <text:list text:style-name="L3">
            <text:list-item>
              <text:list>
                <text:list-item>
                  <text:p text:style-name="P6">There should be no bullets on this slid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ere should be no bullets on this slid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There should be no bullets on this sli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There should be no bullets on this sli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There should be no bullets on this sli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There should be no bullets on this slid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There should be no bullets on this slid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4" draw:text-style-name="P4" draw:layer="backgroundobjects" svg:width="24.558cm" svg:height="18.243cm" svg:x="0.45cm" svg:y="0.366cm">
        <text:p text:style-name="P3"/>
      </draw:rect>
      <draw:frame presentation:style-name="pr4" draw:text-style-name="P3" draw:layer="backgroundobjects" svg:width="22.86cm" svg:height="3.175cm" svg:x="0.917cm" svg:y="7.929cm" presentation:class="title">
        <draw:text-box>
          <text:p text:style-name="P3">Click to Edit Section Break Text (32pt)<text:line-break/>Right Justified</text:p>
        </draw:text-box>
      </draw:frame>
      <presentation:notes style:page-layout-name="PM2">
        <draw:rect draw:style-name="gr3" draw:text-style-name="P4" draw:layer="backgroundobjects" svg:width="19.4cm" svg:height="25.75cm" svg:x="0cm" svg:y="0cm">
          <text:p text:style-name="P3"/>
        </draw:rect>
        <draw:page-thumbnail presentation:style-name="Section_20_Break-title" draw:layer="backgroundobjects" svg:width="12.982cm" svg:height="9.737cm" svg:x="3.14cm" svg:y="1.905cm" presentation:class="page"/>
        <draw:frame presentation:style-name="Section_20_Break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dp1">
      <draw:frame presentation:style-name="pr5" draw:text-style-name="P3" draw:layer="backgroundobjects" svg:width="20.682cm" svg:height="2.752cm" svg:x="3.132cm" svg:y="0.71cm" presentation:class="title" presentation:user-transformed="true">
        <draw:text-box>
          <text:p text:style-name="P3">Click to edit the title text format (32pt)</text:p>
        </draw:text-box>
      </draw:frame>
      <draw:frame presentation:style-name="pr6" draw:text-style-name="P12" draw:layer="backgroundobjects" svg:width="20.994cm" svg:height="12.374cm" svg:x="3.144cm" svg:y="4.316cm" presentation:class="outline" presentation:user-transformed="true">
        <draw:text-box>
          <text:list text:style-name="L5">
            <text:list-item>
              <text:p text:style-name="P12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13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4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2" draw:layer="backgroundobjects" svg:width="16.025cm" svg:height="0.735cm" svg:x="2.877cm" svg:y="17.808cm">
        <draw:text-box>
          <text:p text:style-name="P1"><text:span text:style-name="T2">© Chris Schlaeger,, Licensed under the GNU Free Document License 1.2</text:span></text:p>
        </draw:text-box>
      </draw:frame>
      <draw:g>
        <draw:rect draw:style-name="gr6" draw:text-style-name="P4" draw:layer="backgroundobjects" svg:width="2.827cm" svg:height="0.622cm" svg:x="0cm" svg:y="0cm">
          <text:p text:style-name="P3"/>
        </draw:rect>
        <draw:rect draw:style-name="gr7" draw:text-style-name="P18" draw:layer="backgroundobjects" svg:width="2.827cm" svg:height="0.622cm" svg:x="0cm" svg:y="0cm">
          <text:p text:style-name="P17"><text:s/></text:p>
        </draw:rect>
      </draw:g>
      <draw:frame draw:style-name="gr8" draw:text-style-name="P2" draw:layer="backgroundobjects" svg:width="1.059cm" svg:height="0.9cm" svg:x="1.08cm" svg:y="17.705cm">
        <draw:text-box>
          <text:p text:style-name="P19"><text:span text:style-name="T3"><text:page-number>&lt;number&gt;</text:page-number></text:span></text:p>
        </draw:text-box>
      </draw:frame>
      <draw:g>
        <draw:rect draw:style-name="gr9" draw:text-style-name="P4" draw:layer="backgroundobjects" svg:width="18.825cm" svg:height="0.622cm" svg:x="2.959cm" svg:y="0cm">
          <text:p text:style-name="P3"/>
        </draw:rect>
        <draw:rect draw:style-name="gr10" draw:text-style-name="P20" draw:layer="backgroundobjects" svg:width="18.825cm" svg:height="0.622cm" svg:x="2.959cm" svg:y="0cm">
          <text:p text:style-name="P17"><text:s/></text:p>
        </draw:rect>
      </draw:g>
      <draw:frame draw:style-name="gr2" draw:text-style-name="P4" draw:layer="backgroundobjects" svg:width="1.128cm" svg:height="1.128cm" svg:x="23.637cm" svg:y="0.635cm">
        <draw:image xlink:href="Pictures/1000020100000020000000206BEC21A3.png" xlink:type="simple" xlink:show="embed" xlink:actuate="onLoad">
          <text:p text:style-name="P3"/>
        </draw:image>
      </draw:frame>
      <presentation:notes style:page-layout-name="PM2">
        <draw:rect draw:style-name="gr3" draw:text-style-name="P4" draw:layer="backgroundobjects" svg:width="19.4cm" svg:height="25.75cm" svg:x="0cm" svg:y="0cm">
          <text:p text:style-name="P3"/>
        </draw:rect>
        <draw:frame draw:style-name="gr11" draw:text-style-name="P2" draw:layer="backgroundobjects" svg:width="8.467cm" svg:height="1.434cm" svg:x="0cm" svg:y="0cm">
          <draw:text-box>
            <text:p text:style-name="P3"/>
          </draw:text-box>
        </draw:frame>
        <draw:frame draw:style-name="gr12" draw:text-style-name="P2" draw:layer="backgroundobjects" svg:width="8.466cm" svg:height="1.434cm" svg:x="11.007cm" svg:y="0cm">
          <draw:text-box>
            <text:p text:style-name="P3"/>
          </draw:text-box>
        </draw:frame>
        <draw:page-thumbnail presentation:style-name="Bullet-title" draw:layer="backgroundobjects" svg:width="12.982cm" svg:height="9.737cm" svg:x="3.14cm" svg:y="1.905cm" presentation:class="page"/>
        <draw:frame presentation:style-name="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gr13" draw:text-style-name="P2" draw:layer="backgroundobjects" svg:width="8.467cm" svg:height="1.434cm" svg:x="0cm" svg:y="24.389cm">
          <draw:text-box>
            <text:p text:style-name="P3"/>
          </draw:text-box>
        </draw:frame>
        <draw:frame draw:style-name="gr14" draw:text-style-name="P2" draw:layer="backgroundobjects" svg:width="8.466cm" svg:height="1.27cm" svg:x="11.007cm" svg:y="24.553cm">
          <draw:text-box>
            <text:p text:style-name="P21"><text:span text:style-name="T4"><text:page-number>&lt;number&gt;</text:page-number></text:span></text:p>
          </draw:text-box>
        </draw:frame>
      </presentation:notes>
    </style:master-page>
    <style:master-page style:name="Logo_20_Slide" style:display-name="Logo Slide" style:page-layout-name="PM1" draw:style-name="dp2">
      <draw:frame presentation:style-name="pr7" draw:text-style-name="P3" draw:layer="backgroundobjects" svg:width="3.488cm" svg:height="0.471cm" svg:x="0cm" svg:y="0cm" presentation:class="title" presentation:user-transformed="true">
        <draw:text-box>
          <text:p text:style-name="P3">Click to edit the title text format</text:p>
        </draw:text-box>
      </draw:frame>
      <draw:frame presentation:style-name="pr8" draw:text-style-name="P11" draw:layer="backgroundobjects" svg:width="3.703cm" svg:height="1.109cm" svg:x="0cm" svg:y="0.467cm" presentation:class="outline" presentation:user-transformed="true">
        <draw:text-box>
          <text:list text:style-name="L7">
            <text:list-item>
              <text:p text:style-name="P3">Click to edit the outline text format</text:p>
            </text:list-item>
          </text:list>
          <text:list text:style-name="L7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4" draw:layer="backgroundobjects" svg:width="25.399cm" svg:height="12.699cm" svg:x="0.028cm" svg:y="3.196cm">
        <draw:image xlink:href="Pictures/100000000000040C00000206C455553E.jpg" xlink:type="simple" xlink:show="embed" xlink:actuate="onLoad">
          <text:p text:style-name="P3"/>
        </draw:image>
      </draw:frame>
      <presentation:notes style:page-layout-name="PM2">
        <draw:rect draw:style-name="gr3" draw:text-style-name="P4" draw:layer="backgroundobjects" svg:width="19.4cm" svg:height="25.75cm" svg:x="0cm" svg:y="0cm">
          <text:p text:style-name="P3"/>
        </draw:rect>
        <draw:page-thumbnail presentation:style-name="Logo_20_Slide-title" draw:layer="backgroundobjects" svg:width="12.982cm" svg:height="9.737cm" svg:x="3.14cm" svg:y="1.905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dp3">
      <draw:rect draw:style-name="gr15" draw:text-style-name="P4" draw:layer="backgroundobjects" svg:width="25.422cm" svg:height="19.05cm" svg:x="0cm" svg:y="0cm" draw:corner-radius="0.004cm">
        <text:p text:style-name="P3"/>
      </draw:rect>
      <draw:frame draw:style-name="gr16" draw:text-style-name="P2" draw:layer="backgroundobjects" svg:width="16.025cm" svg:height="0.735cm" svg:x="2.677cm" svg:y="17.683cm">
        <draw:text-box>
          <text:p text:style-name="P22"><text:span text:style-name="T5">© Chris Schlaeger, Licensed under the GNU Free Document License 1.2</text:span></text:p>
        </draw:text-box>
      </draw:frame>
      <draw:g>
        <draw:rect draw:style-name="gr17" draw:text-style-name="P4" draw:layer="backgroundobjects" svg:width="2.822cm" svg:height="0.317cm" svg:x="0cm" svg:y="0.15cm" draw:corner-radius="0.004cm">
          <text:p text:style-name="P3"/>
        </draw:rect>
        <draw:g>
          <draw:rect draw:style-name="gr18" draw:text-style-name="P4" draw:layer="backgroundobjects" svg:width="2.822cm" svg:height="0.317cm" svg:x="0cm" svg:y="0.15cm" draw:corner-radius="0.004cm">
            <text:p text:style-name="P3"/>
          </draw:rect>
          <draw:frame draw:style-name="gr19" draw:text-style-name="P24" draw:layer="backgroundobjects" svg:width="2.82cm" svg:height="1.518cm" svg:x="0.001cm" svg:y="-0.45cm">
            <draw:text-box>
              <text:p text:style-name="P23"><text:span text:style-name="T6"><text:s/></text:span></text:p>
            </draw:text-box>
          </draw:frame>
        </draw:g>
      </draw:g>
      <draw:g>
        <draw:rect draw:style-name="gr20" draw:text-style-name="P4" draw:layer="backgroundobjects" svg:width="18.821cm" svg:height="0.317cm" svg:x="2.959cm" svg:y="0.15cm" draw:corner-radius="0.004cm">
          <text:p text:style-name="P3"/>
        </draw:rect>
        <draw:g>
          <draw:rect draw:style-name="gr18" draw:text-style-name="P4" draw:layer="backgroundobjects" svg:width="18.821cm" svg:height="0.317cm" svg:x="2.959cm" svg:y="0.15cm" draw:corner-radius="0.004cm">
            <text:p text:style-name="P3"/>
          </draw:rect>
          <draw:frame draw:style-name="gr21" draw:text-style-name="P24" draw:layer="backgroundobjects" svg:width="18.819cm" svg:height="1.518cm" svg:x="2.96cm" svg:y="-0.45cm">
            <draw:text-box>
              <text:p text:style-name="P23"><text:span text:style-name="T6"><text:s/></text:span></text:p>
            </draw:text-box>
          </draw:frame>
        </draw:g>
      </draw:g>
      <draw:frame presentation:style-name="Default-title" draw:layer="backgroundobjects" svg:width="20.678cm" svg:height="2.747cm" svg:x="2.932cm" svg:y="0.71cm" presentation:class="title" presentation:placeholder="true" presentation:user-transformed="true">
        <draw:text-box/>
      </draw:frame>
      <draw:frame presentation:style-name="pr9" draw:text-style-name="P11" draw:layer="backgroundobjects" svg:width="20.919cm" svg:height="12.06cm" svg:x="2.699cm" svg:y="3.969cm" presentation:class="outline" presentation:user-transformed="true">
        <draw:text-box>
          <text:list text:style-name="L8">
            <text:list-item>
              <text:p text:style-name="P25">Click to edit the outline text format</text:p>
            </text:list-item>
          </text:list>
          <text:list text:style-name="L8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4" draw:layer="backgroundobjects" svg:width="1.128cm" svg:height="1.128cm" svg:x="23.637cm" svg:y="0.635cm">
        <draw:image xlink:href="Pictures/1000020100000020000000206BEC21A3.png" xlink:type="simple" xlink:show="embed" xlink:actuate="onLoad">
          <text:p text:style-name="P3"/>
        </draw:image>
      </draw:frame>
      <presentation:notes style:page-layout-name="PM2">
        <draw:rect draw:style-name="gr22" draw:text-style-name="P4" draw:layer="backgroundobjects" svg:width="19.4cm" svg:height="25.75cm" svg:x="0cm" svg:y="0cm">
          <text:p text:style-name="P3"/>
        </draw:rect>
        <draw:rect draw:style-name="gr15" draw:text-style-name="P4" draw:layer="backgroundobjects" svg:width="19.403cm" svg:height="25.753cm" svg:x="0cm" svg:y="0cm" draw:corner-radius="0.003cm">
          <text:p text:style-name="P3"/>
        </draw:rect>
        <draw:page-thumbnail presentation:style-name="Default-title" draw:layer="backgroundobjects" svg:width="12.982cm" svg:height="9.737cm" svg:x="3.14cm" svg:y="1.905cm" presentation:class="page"/>
        <draw:frame presentation:style-name="Default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askJuggler Workshop</dc:title>
    <dc:description>This workshop is intended to be hold in 2 sessions each lasting 3 hours. The workshop features many exercises for the audience. The audience should have available a computer with TaskJuggler 2.1 or later installed.</dc:description>
    <dc:subject>Interactive Training for the TaskJuggler Project Management Software</dc:subject>
    <meta:initial-creator>Justin Steinman</meta:initial-creator>
    <meta:creation-date>2005-08-30T11:53:40</meta:creation-date>
    <dc:date>2007-03-03T09:49:54</dc:date>
    <meta:print-date>2005-11-02T09:13:03</meta:print-date>
    <meta:keyword>TaskJuggler Project Management Gantt</meta:keyword>
    <dc:language>en-US</dc:language>
    <meta:editing-cycles>96</meta:editing-cycles>
    <meta:editing-duration>P2DT5H9M0S</meta:editing-duration>
    <meta:user-defined meta:name="Info 1"/>
    <meta:user-defined meta:name="Info 2"/>
    <meta:user-defined meta:name="Info 3"/>
    <meta:user-defined meta:name="Info 4"/>
    <meta:document-statistic meta:object-count="419"/>
  </office:meta>
</office:document-meta>
</file>