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063in"/>
    </style:style>
    <style:style style:name="co2" style:family="table-column">
      <style:table-column-properties fo:break-before="auto" style:column-width="1.11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0.0008in solid #000000" fo:border-top="0.0008in solid #000000"/>
    </style:style>
    <style:style style:name="ce6" style:family="table-cell" style:parent-style-name="Default">
      <style:table-cell-properties fo:border-bottom="none" fo:border-left="none" fo:border-right="0.0008in solid #000000" fo:border-top="none"/>
    </style:style>
    <style:style style:name="ce7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verage</text:p>
          </table:table-cell>
          <table:table-cell table:style-name="ce5" table:formula="of:=AVERAGE(data)" office:value-type="float" office:value="1.60049627791563">
            <text:p>1.6</text:p>
          </table:table-cell>
        </table:table-row>
        <table:table-row table:style-name="ro1">
          <table:table-cell table:style-name="ce2" office:value-type="string">
            <text:p>Median</text:p>
          </table:table-cell>
          <table:table-cell table:style-name="ce6" table:formula="of:=MEDIAN(data)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Standard Deviation</text:p>
          </table:table-cell>
          <table:table-cell table:style-name="ce7" table:formula="of:=STDEV(data)" office:value-type="float" office:value="2.80044412822049">
            <text:p>2.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" office:value-type="string">
            <text:p>Component</text:p>
          </table:table-cell>
          <table:table-cell table:style-name="ce4" office:value-type="string">
            <text:p>Number of bugs</text:p>
          </table:table-cell>
        </table:table-row>
        <table:table-row table:style-name="ro1">
          <table:table-cell office:value-type="string">
            <text:p>kernel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anacond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p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yu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istributio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kinitrd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kv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dgi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plymouth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NetworkManager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java-1.6.0-openjd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xFFFF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nome-keyr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nome-power-manag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nome-desktop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yum-util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ulseaudi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cc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dm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ibu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openoffice.org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etroublesho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vm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h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volu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nome-panel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odule-init-tool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bu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lib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elinux-polic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trol-cen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nome-sessio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nome-packageki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reeipmi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hc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vinc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vt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p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dora-business-card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p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bus-tabl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krb5-auth-dialog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ibtoo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mol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http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koj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pmli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dora-relea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yphesi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hythmbo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ker2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ackageKi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vf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s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olicycoreutil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sfstool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texlive-texmf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openssh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print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ibvir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xyge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ystem-config-samb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ython-n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utilus-shar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net-snm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utilus-pyth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n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ootcha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F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ython-cheeta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FS-kerne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nome-screensa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ia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ontconfi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h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nitscript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vah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wk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yslinux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ungi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etacity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ygam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roff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reupgra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utilu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dadm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edhat-lsb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irefox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xi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u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3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ython-storm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rw-font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TeXmac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4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org-x11-serv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warve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pars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EXR_CT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ediawiki-SpecialInterwi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ython-ZS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qc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ostgi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irt-manag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luez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ostgresql-pgpoolAdm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tification-daem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use-sshf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ge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m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tfs-confi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caml-pgocam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lpc-util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tp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cmanx-gtk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rackli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m2pd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autilus-cd-burn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yanmar3-unicode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ysql-connector-jav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butil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ethack-vulture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everbal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ertmas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ompat-d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ystem-config-networ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l-XML-SA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tmap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l-SOAP-Lit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uxpai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hp-ZendFramewor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kickstar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yrus-sas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xtremetuxrac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hp-pecl-ap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lpcsou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verilo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tr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ktype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thon-reportla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l-HTML-Template-Pr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l-PDF-API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cam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ds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l-Test-WWW-Seleniu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xtype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fs2-util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haifonts-scal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nsmissi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uxcm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c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un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n-core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n-extra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ncrustif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ibetan-machine-uni-fon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rq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cpdum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minus-fo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esserac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te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ck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thon-configobj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entium-fon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bo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emac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gues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plane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irt-top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qy-zenhei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laws-mail-plugin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yumex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li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org-x11-drv-evdev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s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pilot-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lsa-li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ideland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betoo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org-x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irt-me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ormux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pa_supplica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dhat-rpm-confi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t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rzone21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kwar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ightvn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rdtoo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perke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erusk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mct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s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syslo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garden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e-roll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org-x11-drv-at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thon-tgcaptch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arp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i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thon-matplotli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thon-openi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adahea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uildsyste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ython-vobjec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qem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il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ynaptic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ibcomm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ystem-config-prin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bay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bver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gar-termin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disk-utili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dora-release-note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ystem-config-http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irstboo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bus-pyth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nconsolata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pin-kickstar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s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by-gnome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ubygem-pa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portrop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bus-m17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eedi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onts-hebrew-fa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settings-daem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ohit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nssec-tool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gfou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ber-medi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lekt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mac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16-them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2fsprog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ulos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reedin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fs-util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eskbar-apple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marokF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ulmus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dauk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e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midecod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ryptsetup-luk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cim-bridg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ejagn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p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lplo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ediawik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mt-ptr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endmai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oobill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boun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reefo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ker3d-dat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tg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luez-gno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aws-mai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illets-ng-dat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cryptfs-util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nscrip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b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lumoti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fca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undup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ilesyste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offic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valon-framewor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iksauru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sftp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lsa-plugin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vr-lib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agl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ana-math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ciido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bbl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desv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KEDEV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VAnytimeAP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ystem-config-lv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astPodd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ireshar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ebK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p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ySQL-pyth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wn-extras-apple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karta-commons-lang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htmldo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crocode_ct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heroke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fishsoun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inepai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orosyn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bus-gli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s-jaxm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luster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m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os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ouml-do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t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rettfont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tcon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ystem-config-keybo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ct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project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iserfs-util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rlt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caml-calenda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erneloop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gdiplu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acst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b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raphicsMagic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l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ekov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Xm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eXosip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karta-commons-ne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karta-commons-po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tt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oocanva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karta-commons-dbc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2spe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omolhari-fon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ven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karta-taglibs-standar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bid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c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lasspathx-ja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dan-fon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anwhil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qlit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trac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ra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algrin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ediawiki-Cit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pni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pserv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org-x11-drv-i8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x8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klug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samplerat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smbi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tasn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ogrot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16-doc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xc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ettex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nux-libertine-fon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apple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r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b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lp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mim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synaptic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termin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desktop-sharp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ystem-config-servic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mou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db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oadstencil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ifli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tksourceview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ci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c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ao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fere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nrt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hostscript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celandic-font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l-Parse-RecDesce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ngw32-w32ap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18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so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mp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karta-commons-code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karta-commons-collection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o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ptabl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omd5su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raphviz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atpois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clhttp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web-phot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nubver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applet-musi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mster-appl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vm2-clu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scan2pd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hildspla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tk-doc</text:p>
          </table:table-cell>
          <table:table-cell office:value-type="float" office:value="1">
            <text:p>1</text:p>
          </table:table-cell>
        </table:table-row>
      </table:table>
      <table:database-ranges>
        <table:database-range table:name="data" table:target-range-address="Sheet1.B6:Sheet1.B408"/>
        <table:database-range table:target-range-address="Sheet1.A5:Sheet1.B408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8">01/28/2009</text:date>, <text:time>16:1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date>2009-01-28T16:16:43</dc:date>
    <meta:editing-duration>PT00H03M03S</meta:editing-duration>
    <meta:editing-cycles>1</meta:editing-cycles>
    <meta:document-statistic meta:table-count="1" meta:cell-count="814" meta:object-count="0"/>
  </office:meta>
</office:document-meta>
</file>